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t voornemen vestigen zakelijk recht op gemeentegrond</text:p>
      <text:section text:name="regeling_id1-3-2" text:style-name="regeling">
        <text:section text:name="aanhef_id1-3-2-1" text:style-name="aanhef">
          <text:section text:name="preambule_id1-3-2-1-1" text:style-name="preambule">
            <text:p text:style-name="al"/>
            <text:p text:style-name="al">De gemeente Roerdalen is voornemens om een zakelijk recht ten behoeve van Enexis Netbeheer B.V. (hierna: Enexis) te vestigen op een zestal locaties in Vlodrop. Enexis gaat op deze locaties nieuwe netstations (laagspanning) plaatsen. Het gaat zich om de volgende locaties (zie hiernaast bij 'informatie over publicatie' voor een overzicht op kaart): </text:p>
            <text:p text:style-name="al"/>
            <text:p text:style-name="al">VDP F 1147 – Angsterweg (naast zwembad / school).</text:p>
            <text:p text:style-name="al">VDP F 1633 – Schaapweg.</text:p>
            <text:p text:style-name="al">VDP F 1091 – De Eerensplein.</text:p>
            <text:p text:style-name="al">VDP G 1956 – Randweg (naast station E-Fiber).</text:p>
            <text:p text:style-name="al">VDP G 714 – Kerkhofweg (naast begraafplaats).</text:p>
            <text:p text:style-name="al">VDP G 1627 – Acacialaan.</text:p>
            <text:p text:style-name="al"/>
            <text:p text:style-name="al">
            <text:span text:style-name="nadrukondlijn">Enige serieuze gegadigde</text:span>
          </text:p>
            <text:p text:style-name="al"/>
            <text:p text:style-name="al">Naar het oordeel van de gemeente is Enexis de enige serieuze gegadigde die in aanmerking komt voor het hiervoor genoemde zakelijk recht op de eerder genoemde percelen. Dit omdat Enexis de aangewezen netbeheerder is voor deze locaties. Enexis draagt zorg voor de aanleg en onderhoud, het beheer en de veiligheid van het energienet. Reden waarom enkel aan Enexis de bevoegdheid toekomt om de infrastructurele voorzieningen ten behoeve van het energienet aan te leggen. De aanleg van nieuwe verdeelstations is noodzakelijk voor een goede infrastructuur van de nutsvoorzieningen. Dit laatste is een publiek belang. De betreffende percelen lenen zich voor de aanleg hiervan.</text:p>
            <text:p text:style-name="al"/>
            <text:p text:style-name="al">
            <text:span text:style-name="nadrukondlijn">Termijn</text:span>
          </text:p>
            <text:p text:style-name="al"/>
            <text:p text:style-name="al">Mocht u hier als belanghebbende bezwaar tegen hebben dan dient u zich binnen 20 kalenderdagen na dagtekening van deze publicatie schriftelijk te melden bij de gemeente via tanja.vanleipsig@roerdalen.nl onder vermelding van ‘Vestigen zakelijk recht Enexis Vlodrop'. Daarbij dient voor een specifieke locatie gemotiveerd te worden waarom u als belanghebbende bezwaar heeft tegen het vestigen van dit zakelijk recht ten behoeve van Enexis. Voor meer informatie kunt u contact opnemen met Tanja van Leipsig via het eerder genoemde e-mailadres of via het algemene telefoonnummer van de gemeente 0475-53888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934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4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4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tot voornemen vestigen zakelijk recht op gemeentegrond</meta:user-defined>
    <meta:user-defined meta:name="DCTERMS.W3CDTF/DCTERMS.available">2025-08-18</meta:user-defined>
    <meta:user-defined meta:name="DCTERMS.W3CDTF/OVERHEIDop.jaargang">2025</meta:user-defined>
    <meta:user-defined meta:name="OVERHEIDop.publicationIssue">319345</meta:user-defined>
    <meta:user-defined meta:name="OVERHEIDop.GmbID/DC.identifier">gmb-2025-319345</meta:user-defined>
    <meta:user-defined meta:name="OVERHEIDop.versieInformatie"/>
  </office:meta>
</office:document-meta>
</file>