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roject Berk&amp;Hout (Ijzertijd, Steentijd) t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maart 2025, geregistreerd onder zaak(nummer) Z2025-00002651, aangaande:</text:p>
            <text:p text:style-name="common-al">Omschrijving/naam: <text:span text:style-name="nadrukvet">bouwen van 27 rijwoningen (bestaande uit bouwblok 6,7,8,10 en 11)</text:span></text:p>
            <text:p text:style-name="common-al">Locatie/adres: <text:span text:style-name="nadrukvet">project Berk&amp;Hout (Ijzertijd, Steentijd) te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werk, niet zijnde bouwwerk, of werkzaamheid uitvoer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65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65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934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4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4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51</meta:user-defined>
    <meta:user-defined meta:name="DCTERMS.abstract">Z2025-00002651 - bouwen van 27 rijwoningen (bestaande uit bouwblok 6,7,8,10 en 11)</meta:user-defined>
    <dc:language>nl</dc:language>
    <meta:user-defined meta:name="OVERHEIDop.locatietype/OVERHEIDop.gebiedsmarkering">Vlak</meta:user-defined>
    <meta:user-defined meta:name="DC.title">Besluit op aanvraag omgevingsvergunning, project Berk&amp;Hout (Ijzertijd, Steentijd) te Berkel-Enscho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344</meta:user-defined>
    <meta:user-defined meta:name="OVERHEIDop.GmbID/DC.identifier">gmb-2025-319344</meta:user-defined>
    <meta:user-defined meta:name="OVERHEIDop.versieInformatie"/>
  </office:meta>
</office:document-meta>
</file>