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7-2025 hebben wij aanvraag reguliere omgevingsvergunning voor het bouwen van een bedrijfspand op het adres Wheeweg 16 7471EW Goor, Goor C 767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7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933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989808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7-2025 hebben wij aanvraag reguliere omgevingsvergunning voor het bouwen van een bedrijfspand op het adres Wheeweg 16 7471EW Goor, Goor C 7673 ontvangen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39</meta:user-defined>
    <meta:user-defined meta:name="OVERHEIDop.GmbID/DC.identifier">gmb-2025-319339</meta:user-defined>
    <meta:user-defined meta:name="OVERHEIDop.versieInformatie"/>
  </office:meta>
</office:document-meta>
</file>