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door gemeente Westervoort van percelen grond</text:p>
      <text:section text:name="zakelijke-mededeling_id1-3-2" text:style-name="zakelijke-mededeling">
        <text:section text:name="zakelijke-mededeling-tekst_id1-3-2-1" text:style-name="zakelijke-mededeling-tekst">
          <text:section text:name="tekst_id1-3-2-1-1" text:style-name="tekst">
            <text:p text:style-name="common-al">Voorgenomen grondverkoop voor een elektriciteit station</text:p>
            <text:p text:style-name="common-al">Westervoort – nabij IJsseldijk, kadastraal bekend Westervoort, sectie A, nummer 7050, groot ca. 22 m²;</text:p>
            <text:p text:style-name="common-al">Westervoort – nabij Brouwerslaan, kadastraal bekend Westervoort, sectie A, nummer 7915, groot ca. 27 m²;</text:p>
            <text:p text:style-name="common-al">De gemeente Westervoort is voornemens om bovengenoemde perceel grond te verkopen aan Liander N.V. De verkoop vindt plaats ten behoeve van de realisatie van een elektriciteit station als uitbreiding van het bestaande elektriciteit netwerk. De gemeente acht het wenselijk dat uitbreiding van het elektriciteit netwerk plaatsvindt, omdat daarmee haar inwoners en bedrijven blijvend gebruik kunnen maken van afname en terug levering van elektriciteit, waarmee een bijdrage wordt geleverd aan de energie- transitie.</text:p>
            <text:p text:style-name="common-al">De gemeente meent op grond van het voorgaande dat Liander N.V. de enige serieuze gegadigde is om het perceel grond te verkrijgen. Mocht een belanghebbende bezwaren hebben tegen deze uitgifte aan Liander N.V., dan dient hij die bezwaren binnen drie wek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common-al">Voor informatie over deze publicatie kunt u telefonisch contact opnemen met de behandelend ambtenaar G.J, Sommers van 1Stroom. 1Stroom werkt voor de gemeente Duiven en de gemeente Westervoort. U bereikt hem via telefoonnummer 088 695 3000. </text:p>
            <text:p text:style-name="last-al">Datum: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93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genomen grondverkoop door gemeente Westervoort van percelen grond</meta:user-defined>
    <meta:user-defined meta:name="DCTERMS.W3CDTF/DCTERMS.available">2025-07-23</meta:user-defined>
    <meta:user-defined meta:name="DCTERMS.W3CDTF/OVERHEIDop.jaargang">2025</meta:user-defined>
    <meta:user-defined meta:name="OVERHEIDop.publicationIssue">319331</meta:user-defined>
    <meta:user-defined meta:name="OVERHEIDop.GmbID/DC.identifier">gmb-2025-319331</meta:user-defined>
    <meta:user-defined meta:name="OVERHEIDop.versieInformatie"/>
  </office:meta>
</office:document-meta>
</file>