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bouwen van een landhuis met 2 bijgebouwen en aanleggen van een uitrit, Retraitehuisweg te Zenderen</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mgevingsvergunning ontvangen voor het bouwen van een landhuis met 2 bijgebouwen op locatie Retraitehuisweg te Zenderen. De aanvraag is geregistreerd onder zaaknummer Z2025-0000035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item text:style-override="id1-3-2-1-1-2-4">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932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2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2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57</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bouwen van een landhuis met 2 bijgebouwen en aanleggen van een uitrit, Retraitehuisweg te Zenderen</meta:user-defined>
    <meta:user-defined meta:name="DCTERMS.W3CDTF/DCTERMS.available">2025-07-23</meta:user-defined>
    <meta:user-defined meta:name="DCTERMS.W3CDTF/OVERHEIDop.jaargang">2025</meta:user-defined>
    <meta:user-defined meta:name="OVERHEIDop.publicationIssue">319328</meta:user-defined>
    <meta:user-defined meta:name="OVERHEIDop.GmbID/DC.identifier">gmb-2025-319328</meta:user-defined>
    <meta:user-defined meta:name="OVERHEIDop.versieInformatie"/>
  </office:meta>
</office:document-meta>
</file>