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Besluit verzonden op 17 juli 2025, Ontheffing plaatsen voorwerp op of aan de weg (contain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25 tot en met 11 september 2025 in Rijen, Houtelaar t.h.v. huisnummer 36.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9327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32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32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vergunningen APV en bijzondere wetten, Besluit verzonden op 17 juli 2025, Ontheffing plaatsen voorwerp op of aan de weg (container)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327</meta:user-defined>
    <meta:user-defined meta:name="OVERHEIDop.GmbID/DC.identifier">gmb-2025-319327</meta:user-defined>
    <meta:user-defined meta:name="OVERHEIDop.versieInformatie"/>
  </office:meta>
</office:document-meta>
</file>