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nenburgerlaan 43 in Heerde: het verwijderen van asbesthoudende materialen uit een bijgebouw (schuur 3) en het totaalslopen van een bijgebouw (schuur 3)</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juli 2025 een sloopmelding heeft ontvangen voor het verwijderen van asbesthoudende materialen uit een bijgebouw (schuur 3) en het totaalslopen van een bijgebouw (schuur 3) op het perceel Bonenburgerlaan 43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93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Bonenburgerlaan 43 in Heerde: het verwijderen van asbesthoudende materialen uit een bijgebouw (schuur 3) en het totaalslopen van een bijgebouw (schuur 3)</meta:user-defined>
    <meta:user-defined meta:name="DCTERMS.W3CDTF/DCTERMS.available">2025-07-29</meta:user-defined>
    <meta:user-defined meta:name="DCTERMS.W3CDTF/OVERHEIDop.jaargang">2025</meta:user-defined>
    <meta:user-defined meta:name="OVERHEIDop.publicationIssue">319325</meta:user-defined>
    <meta:user-defined meta:name="OVERHEIDop.GmbID/DC.identifier">gmb-2025-319325</meta:user-defined>
    <meta:user-defined meta:name="OVERHEIDop.versieInformatie"/>
  </office:meta>
</office:document-meta>
</file>