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Hoge Veer 1, 4941KH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5 een besluit genomen op de aanvraag met zaaknummer Z2024-00000486 voor het tijdelijk woongebruik van het Hoge Veer op locatie Hoge Veer 1, 4941KH Raamsdonksveer. De vergunning is verleend voor een tijdelijke periode van 17 juli 2025 t/m 1 november 2028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9 augustus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932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86</meta:user-defined>
    <meta:user-defined meta:name="DCTERMS.abstract">Betreft: beschikking op aanvraag op locatie Hoge Veer 1, 4941KH Raamsdonksveer</meta:user-defined>
    <dc:language>nl</dc:language>
    <meta:user-defined meta:name="OVERHEIDop.locatietype/OVERHEIDop.gebiedsmarkering">Vlak</meta:user-defined>
    <meta:user-defined meta:name="DC.title">Kennisgeving besluit op beschikking op aanvraag, Hoge Veer 1, 4941KH Raamsdonksve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324</meta:user-defined>
    <meta:user-defined meta:name="OVERHEIDop.GmbID/DC.identifier">gmb-2025-319324</meta:user-defined>
    <meta:user-defined meta:name="OVERHEIDop.versieInformatie"/>
  </office:meta>
</office:document-meta>
</file>