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transparante en wegschuifbare balkonbeglazing, Jan Amos Comeniusstraat 4, 3401W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transparante en wegschuifbare balkonbeglazing, Jan Amos Comeniusstraat 4, 3401WE IJsselstein</text:span>
          </text:p>
            <text:p text:style-name="common-al">Burgemeester en wethouders maken bekend een besluit te hebben genomen op de aanvraag voor het plaatsen van transparante en wegschuifbare balkonbeglazing. Het besluit betreft:</text:p>
            <text:p text:style-name="common-al">Locatie: Jan Amos Comeniusstraat 4, 3401WE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 22 mei 2025</text:p>
            <text:p text:style-name="common-al">Zaaknummer: Z-2025-11016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93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016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het plaatsen van transparante en wegschuifbare balkonbeglazing, Jan Amos Comeniusstraat 4, 3401WE IJsselstein</meta:user-defined>
    <meta:user-defined meta:name="DCTERMS.W3CDTF/DCTERMS.available">2025-07-21</meta:user-defined>
    <meta:user-defined meta:name="DCTERMS.W3CDTF/OVERHEIDop.jaargang">2025</meta:user-defined>
    <meta:user-defined meta:name="OVERHEIDop.publicationIssue">319320</meta:user-defined>
    <meta:user-defined meta:name="OVERHEIDop.GmbID/DC.identifier">gmb-2025-319320</meta:user-defined>
    <meta:user-defined meta:name="OVERHEIDop.versieInformatie"/>
  </office:meta>
</office:document-meta>
</file>