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Heembadweg 17, Ter Apel, evenement ‘55e Internationaal ZEPTA Waterpolotoernooi’ van 21 augustus 2025 t/m 24 augustus 2025, verzenddatum: 1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931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55e Internationaal ZEPTA Waterpolotoernooi’ van 21 augustus 2025 t/m 24 augustus 2025, locatie: Heembadweg 17.</meta:user-defined>
    <dc:language>nl</dc:language>
    <meta:user-defined meta:name="OVERHEIDop.locatietype/OVERHEIDop.gebiedsmarkering">Adres</meta:user-defined>
    <meta:user-defined meta:name="DC.title">Verleende ontheffing art. 35 Alcoholwet: Heembadweg 17, Ter Apel, evenement ‘55e Internationaal ZEPTA Waterpolotoernooi’ van 21 augustus 2025 t/m 24 augustus 2025, verzenddatum: 17 juli 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18</meta:user-defined>
    <meta:user-defined meta:name="OVERHEIDop.GmbID/DC.identifier">gmb-2025-319318</meta:user-defined>
    <meta:user-defined meta:name="OVERHEIDop.versieInformatie"/>
  </office:meta>
</office:document-meta>
</file>