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rie bestaande springschansen op de locatie Oost-Vlisterdijk 1e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aanvraag omgevingsvergunning ontvangen voor het vervangen van drie bestaande springschansen op de locatie Oost-Vlisterdijk 1e in Vlist. De aanvraag is geregistreerd onder zaaknummer 193116765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3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76588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rie bestaande springschansen op de locatie Oost-Vlisterdijk 1e in Vli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16</meta:user-defined>
    <meta:user-defined meta:name="OVERHEIDop.GmbID/DC.identifier">gmb-2025-319316</meta:user-defined>
    <meta:user-defined meta:name="OVERHEIDop.versieInformatie"/>
  </office:meta>
</office:document-meta>
</file>