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2-2-8-10">
      <text:list-level-style-bullet text:bullet-char="•" text:level="1">
        <style:list-level-properties text:min-label-width="10mm"/>
      </text:list-level-style-bullet>
    </text:list-style>
    <text:list-style style:name="id1-3-2-2-2-2-8-11">
      <text:list-level-style-bullet text:bullet-char="•" text:level="1">
        <style:list-level-properties text:min-label-width="10mm"/>
      </text:list-level-style-bullet>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bullet style:num-suffix="" text:bullet-char="​" text:level="1">
        <style:list-level-properties text:min-label-width="10mm"/>
      </text:list-level-style-bullet>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leidsregel Wet Bibob 2024 gemeente Someren</text:p>
      <text:section text:name="regeling_id1-3-2" text:style-name="regeling">
        <text:section text:name="aanhef_id1-3-2-1" text:style-name="aanhef">
          <text:section text:name="preambule_id1-3-2-1-1" text:style-name="preambule">
            <text:p text:style-name="al">Het college van burgemeester en wethouders van de gemeente Someren en de burgemeester van Someren ieder voor zover bevoegd;</text:p>
            <text:p text:style-name="al"/>
            <text:p text:style-name="al">gelet op het bepaalde in artikel 4:81 van de Algemene wet bestuursrecht, de Wet bevordering integriteitsbeoordelingen door het openbaar bestuur, de artikelen 5.1, eerste lid, onder a, artikel 5.1, tweede lid, aanhef en onder a en b, artikel 4.19b, artikel 5.31 en artikel 5.40 van de Omgevingswet.</text:p>
            <text:p text:style-name="al"/>
            <text:p text:style-name="al">
            <text:span text:style-name="nadrukvet">b e s l u i t :</text:span>
          </text:p>
            <text:p text:style-name="al"/>
            <text:p text:style-name="al">vast te stellen de Beleidsregel Wet Bibob 2024 gemeente Someren.</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1.1</text:span> Inleiding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p text:style-name="al"/>
            </text:section>
            <text:p text:style-name="hoofdstuk_bottom"/>
          </text:section>
          <text:section text:name="hoofdstuk_id1-3-2-2-2" text:style-name="hoofdstuk">
            <text:p text:style-name="hoofdstuk_kop"><text:span text:style-name="label"/> <text:span text:style-name="nr">2.</text:span> De Wet Bibob </text:p>
            <text:section text:name="artikel_id1-3-2-2-2-2" text:style-name="artikel">
              <text:p text:style-name="artikel_kop_titel"><text:span text:style-name="artikel_kop_label"/> <text:span text:style-name="artikel_kop_nr">2.1</text:span> De Wet Bibob </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text:p>
              <text:p text:style-name="al"/>
              <text:p text:style-name="al">Het doel van de Wet Bibob is het waarborgen van de integriteit van het bestuursorgaan en het voorkomen van onbewust faciliteren van criminele activiteiten. Uitgaande van dat doel zijn in deze beleidsregel beleidsuitgangspunten geformuleerd wanneer de aanvraag voor een vergunning of een reeds verleende vergunning aan een Bibob-onderzoek wordt onderworpen. </text:p>
              <text:p text:style-name="al">Deze beleidsregel is in overleg met verschillende gemeenten in de regio Zuidoost-Brabant, de werkgroep Brabantse Norm Weerbare Overheid en het Taskforce RIEC Zeeland-Brabant opgesteld. </text:p>
              <text:p text:style-name="al"/>
              <text:p text:style-name="al">De Wet Bibob en het daarbij behorende Besluit Bibob zijn van toepassing op diverse gemeentelijke beschikkingen, overheidsopdrachten, vastgoedtransacties en subsidies, waaronder: </text:p>
              <text:list text:style-name="id1-3-2-2-2-2-8">
                <text:list-item text:style-override="id1-3-2-2-2-2-8-1">
                  <text:number>•</text:number>
                  <text:p text:style-name="al">alcoholwetvergunningen; </text:p>
                </text:list-item>
                <text:list-item text:style-override="id1-3-2-2-2-2-8-2">
                  <text:number>•</text:number>
                  <text:p text:style-name="al">vergunning voor evenementen gericht op vechtsport; </text:p>
                </text:list-item>
                <text:list-item text:style-override="id1-3-2-2-2-2-8-3">
                  <text:number>•</text:number>
                  <text:p text:style-name="al">exploitatievergunningen voor openbare inrichtingen; </text:p>
                </text:list-item>
                <text:list-item text:style-override="id1-3-2-2-2-2-8-4">
                  <text:number>•</text:number>
                  <text:p text:style-name="al">exploitatievergunningen voor speelautomatenhallen; </text:p>
                </text:list-item>
                <text:list-item text:style-override="id1-3-2-2-2-2-8-5">
                  <text:number>•</text:number>
                  <text:p text:style-name="al">omgevingsvergunningen voor bouwactiviteiten; </text:p>
                </text:list-item>
                <text:list-item text:style-override="id1-3-2-2-2-2-8-6">
                  <text:number>•</text:number>
                  <text:p text:style-name="al">omgevingsvergunningen voor omgevingsplanactiviteiten; </text:p>
                </text:list-item>
                <text:list-item text:style-override="id1-3-2-2-2-2-8-7">
                  <text:number>•</text:number>
                  <text:p text:style-name="al">omgevingsvergunningen voor milieubelastende activiteiten; </text:p>
                </text:list-item>
                <text:list-item text:style-override="id1-3-2-2-2-2-8-8">
                  <text:number>•</text:number>
                  <text:p text:style-name="al">omgevingsvergunning voor wijziging van het omgevingsplan op aanvraag; </text:p>
                </text:list-item>
                <text:list-item text:style-override="id1-3-2-2-2-2-8-9">
                  <text:number>•</text:number>
                  <text:p text:style-name="al">subsidies; </text:p>
                </text:list-item>
                <text:list-item text:style-override="id1-3-2-2-2-2-8-10">
                  <text:number>•</text:number>
                  <text:p text:style-name="al">aanbestedingen; </text:p>
                </text:list-item>
                <text:list-item text:style-override="id1-3-2-2-2-2-8-11">
                  <text:number>•</text:number>
                  <text:p text:style-name="al">vastgoedtransacties. </text:p>
                </text:list-item>
              </text:list>
              <text:p text:style-name="al"/>
              <text:p text:style-name="al">Het van toepassing verklaren van de Wet Bibob op bovengenoemde beschikkingen, overheidsopdrachten, vastgoedtransacties en subsidies betekent dat de gemeente steeds zal onderzoeken of er sprake is van gevaar dat de beschikking, regeling of transactie mede zal worden gebruikt om: </text:p>
              <text:list text:style-name="id1-3-2-2-2-2-11">
                <text:list-item text:style-override="id1-3-2-2-2-2-11-1">
                  <text:number>a.</text:number>
                  <text:p text:style-name="al">uit gepleegde strafbare feiten verkregen of te verkrijgen op geld waardeerbare voordelen te benutten (witwassen); of </text:p>
                </text:list-item>
                <text:list-item text:style-override="id1-3-2-2-2-2-11-2">
                  <text:number>b.</text:number>
                  <text:p text:style-name="al">strafbare feiten te plegen. </text:p>
                </text:list-item>
              </text:list>
              <text:p text:style-name="al"/>
            </text:section>
            <text:p text:style-name="hoofdstuk_bottom"/>
          </text:section>
          <text:section text:name="hoofdstuk_id1-3-2-2-3" text:style-name="hoofdstuk">
            <text:p text:style-name="hoofdstuk_kop"><text:span text:style-name="label"/> <text:span text:style-name="nr">3.</text:span> Definities </text:p>
            <text:section text:name="artikel_id1-3-2-2-3-2" text:style-name="artikel">
              <text:p text:style-name="artikel_kop_titel"><text:span text:style-name="artikel_kop_label"/> <text:span text:style-name="artikel_kop_nr">3.1</text:span> Definities </text:p>
              <text:list text:style-name="id1-3-2-2-3-2-2">
                <text:list-item text:style-override="id1-3-2-2-3-2-2-1">
                  <text:number>1.</text:number>
                  <text:p text:style-name="al">In deze beleidsregel wordt verstaan onder:</text:p>
                </text:list-item>
              </text:list>
              <text:p text:style-name="al">
              <text:span text:style-name="nadrukvet">APV:</text:span>
            </text:p>
              <text:p text:style-name="al">geldende Algemene Plaatselijke Verordening van de gemeente Someren; </text:p>
              <text:p text:style-name="al">
              <text:span text:style-name="nadrukvet">Awb:</text:span>
            </text:p>
              <text:p text:style-name="al">de Algemene Wet bestuursrecht; </text:p>
              <text:p text:style-name="al">
              <text:span text:style-name="nadrukvet">Bibob-onderzoek:</text:span>
            </text:p>
              <text:p text:style-name="al">de wijze waarop de gemeente Someren in beginsel toepassing geeft aan artikel 7a van de Wet Bevordering integriteitsbeoordelingen door het openbaar bestuur, waarbij onderzoek wordt gedaan naar feiten en omstandigheden als bedoeld in artikel 3, eerste tot en met zesde lid, en artikel 9, tweede en derde lid van de Wet Bevordering integriteitsbeoordelingen door het openbaar bestuur; </text:p>
              <text:p text:style-name="al">
              <text:span text:style-name="nadrukvet">Bibob-vragenformulier:</text:span>
            </text:p>
              <text:p text:style-name="al">een formulier gebaseerd op de regeling als bedoeld in artikel 7a vijfde lid van de Wet Bevordering integriteitsbeoordelingen door het openbaar bestuur; </text:p>
              <text:p text:style-name="al">
              <text:span text:style-name="nadrukvet">Bouwactiviteit:</text:span>
            </text:p>
              <text:p text:style-name="al">een bouwactiviteit als bedoeld in artikel 5.1, tweede lid, onder a, van de Omgevingswet; </text:p>
              <text:p text:style-name="al">
              <text:span text:style-name="nadrukvet">Gemeente:</text:span>
            </text:p>
              <text:p text:style-name="al">gemeente Someren; </text:p>
              <text:p text:style-name="al">
              <text:span text:style-name="nadrukvet">Landelijk Bureau Bibob (hierna LBB): </text:span>
            </text:p>
              <text:p text:style-name="al">Landelijk Bureau Bevordering integriteitsbeoordelingen door het openbaar bestuur zoals bedoeld in artikel 8 van de Wet Bevordering integriteitsbeoordelingen door het openbaar bestuur; </text:p>
              <text:p text:style-name="al">
              <text:span text:style-name="nadrukvet">Milieubelastende activiteit: </text:span>
            </text:p>
              <text:p text:style-name="al">een milieubelastende activiteit als bedoeld in artikel 5.1, tweede lid, onder b, van de Omgevingswet; </text:p>
              <text:p text:style-name="al">
              <text:span text:style-name="nadrukvet">Omgevingsplanactiviteit: </text:span>
            </text:p>
              <text:p text:style-name="al">een omgevingsplanactiviteit als bedoeld in artikel 5.1, eerste lid, onder a, van de Omgevingswet; </text:p>
              <text:p text:style-name="al">
              <text:span text:style-name="nadrukvet">Overheidsinstanties: </text:span>
            </text:p>
              <text:p text:style-name="al">rechtspersonen die krachtens publiekrecht zijn ingesteld; </text:p>
              <text:p text:style-name="al">
              <text:span text:style-name="nadrukvet">RIEC (Regionaal Informatie- en Expertisecentrum): </text:span>
            </text:p>
              <text:p text:style-name="al">het regionaal samenwerkingsverband zoals bedoeld in artikel 28, tweede lid, onder d van de Wet Bevordering integriteitsbeoordelingen door het openbaar bestuur; </text:p>
              <text:p text:style-name="al">
              <text:span text:style-name="nadrukvet">Toegelaten woningcorporatie: </text:span>
            </text:p>
              <text:p text:style-name="al">woningcorporatie die is toegelaten door de minister van Volkshuisvesting conform artikel 19 van de Woningwet middels een daartoe verleende vergunning. </text:p>
              <text:p text:style-name="al">
              <text:span text:style-name="nadrukvet">Wet Bibob: </text:span>
            </text:p>
              <text:p text:style-name="al">Wet Bevordering integriteitsbeoordelingen door het openbaar bestuur. </text:p>
              <text:list text:style-name="id1-3-2-2-3-2-29">
                <text:list-item text:style-override="id1-3-2-2-3-2-29-1">
                  <text:number>2.</text:number>
                  <text:p text:style-name="al">In aanvulling op het eerste lid zijn de definities in paragraaf 1.1 van de Wet Bibob overeenkomstig van toepassing op deze beleidsregel. </text:p>
                </text:list-item>
                <text:list-item text:style-override="id1-3-2-2-3-2-29-2">
                  <text:number>3.</text:number>
                  <text:p text:style-name="al">Waar in deze beleidsregel “de gemeente” wordt genoemd, wordt hiermee zowel het bestuursorgaan (de burgemeester of het college van burgemeester en wethouders) als de rechtspersoon met een overheidstaak bedoeld, ieder voor zover het hun bevoegdheid betreft. </text:p>
                </text:list-item>
              </text:list>
              <text:p text:style-name="al"/>
            </text:section>
            <text:p text:style-name="hoofdstuk_bottom"/>
          </text:section>
          <text:section text:name="hoofdstuk_id1-3-2-2-4" text:style-name="hoofdstuk">
            <text:p text:style-name="hoofdstuk_kop"><text:span text:style-name="label"/> <text:span text:style-name="nr">4.</text:span> Uitzonderingen </text:p>
            <text:section text:name="artikel_id1-3-2-2-4-2" text:style-name="artikel">
              <text:p text:style-name="artikel_kop_titel"><text:span text:style-name="artikel_kop_label"/> <text:span text:style-name="artikel_kop_nr">4.1</text:span> Uitzonderingen </text:p>
              <text:list text:style-name="id1-3-2-2-4-2-2">
                <text:list-item text:style-override="id1-3-2-2-4-2-2-1">
                  <text:number>1.</text:number>
                  <text:p text:style-name="al">De gemeente zal in beginsel niet overgaan tot het uitvoeren van een Bibob-onderzoek ten aanzien van: </text:p>
                  <text:list text:style-name="id1-3-2-2-4-2-2-1-3">
                    <text:list-item text:style-override="id1-3-2-2-4-2-2-1-3-1">
                      <text:number>a.</text:number>
                      <text:p text:style-name="al">paracommerciële rechtspersonen (in het geval zij een vergunning aanvragen voor de uitoefening van een horecabedrijf als bedoeld in artikel 1 van de Alcoholwet) </text:p>
                    </text:list-item>
                    <text:list-item text:style-override="id1-3-2-2-4-2-2-1-3-2">
                      <text:number>b.</text:number>
                      <text:p text:style-name="al">overheidsinstanties; </text:p>
                    </text:list-item>
                    <text:list-item text:style-override="id1-3-2-2-4-2-2-1-3-3">
                      <text:number>c.</text:number>
                      <text:p text:style-name="al">semioverheidsinstanties; </text:p>
                    </text:list-item>
                    <text:list-item text:style-override="id1-3-2-2-4-2-2-1-3-4">
                      <text:number>d.</text:number>
                      <text:p text:style-name="al">toegelaten woningcorporaties; </text:p>
                    </text:list-item>
                    <text:list-item text:style-override="id1-3-2-2-4-2-2-1-3-5">
                      <text:number>e.</text:number>
                      <text:p text:style-name="al">(rechts-) personen die bouwactiviteiten namens of in opdracht van een toegelaten woningcorporatie verrichten én worden gefinancierd uit de eigen middelen van de toegelaten woningcorporatie. </text:p>
                    </text:list-item>
                    <text:list-item text:style-override="id1-3-2-2-4-2-2-1-3-6">
                      <text:number>f.</text:number>
                      <text:p text:style-name="al">opvolgende omgevingsvergunningen voor bouwactiviteiten, omgevingsplanactiviteiten en milieubelastende activiteiten op dezelfde locatie, verleend binnen een aaneengesloten periode van twaalf maanden, mits de betrokkene dezelfde is gebleven en deze aantoont of genoegzaam aannemelijk maakt, dat sprake is van nagenoeg gelijke omstandigheden met betrekking tot de bedrijfsstructuur, de wijze van financiering, zakelijke partners en dergelijke als bij de verlening van de omgevingsvergunning uit een eerder gevoerd Bibob-onderzoek geen gevaar is gebleken.</text:p>
                    </text:list-item>
                    <text:list-item text:style-override="id1-3-2-2-4-2-2-1-3-7">
                      <text:number>g.</text:number>
                      <text:p text:style-name="al">vastgoedtransacties van de gemeente met een partij,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2-2-1-3-8">
                      <text:number>h.</text:number>
                      <text:p text:style-name="al">rechtspersonen met een overheidstaak en organisaties die terreinen beheren, zoals Staatsbosbeheer, Natuurmonumenten en Brabants Landschap; </text:p>
                    </text:list-item>
                    <text:list-item text:style-override="id1-3-2-2-4-2-2-1-3-9">
                      <text:number>i.</text:number>
                      <text:p text:style-name="al">toegelaten instellingen; </text:p>
                    </text:list-item>
                    <text:list-item text:style-override="id1-3-2-2-4-2-2-1-3-10">
                      <text:number>j.</text:number>
                      <text:p text:style-name="al">meerdere vastgoedtransacties die met een derde zijn aangegaan of aan betrokkene zijn verstrekt binnen een aaneengesloten periode van twaalf maanden of binnen één project vallen, mits de betrokkene aantoont of genoegzaam aannemelijk maakt, dat sprake is van nagenoeg gelijke omstandigheden met betrekking tot de bedrijfsstructuur, de wijze van financiering, zakelijke partners en dergelijke als op het moment van de vastgoedtransactie waarbij een Bibob-onderzoek wel heeft plaatsgevonden. </text:p>
                    </text:list-item>
                    <text:list-item text:style-override="id1-3-2-2-4-2-2-1-3-11">
                      <text:number>k.</text:number>
                      <text:p text:style-name="al">gunning van een overheidsopdracht aan een publiekrechtelijke rechtspersoon of een daarmee verbonden partij; </text:p>
                    </text:list-item>
                    <text:list-item text:style-override="id1-3-2-2-4-2-2-1-3-12">
                      <text:number>l.</text:number>
                      <text:p text:style-name="al">gunning van een overheidsopdracht aan een partij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2-2-1-3-13">
                      <text:number>m.</text:number>
                      <text:p text:style-name="al">meerdere overheidsopdrachten die met een derde zijn aangegaan of aan betrokkene zijn verstrekt binnen een aaneengesloten periode van twaalf maanden of binnen één project vallen, mits de betrokkene aantoont of genoegzaam aannemelijk maakt, dat sprake is van nagenoeg gelijke omstandigheden met betrekking tot de bedrijfsstructuur, de wijze van financiering, zakelijke partners en dergelijke als op het moment van de vastgoedtransactie waarbij een Bibob-onderzoek wel heeft plaatsgevonden. </text:p>
                    </text:list-item>
                  </text:list>
                </text:list-item>
              </text:list>
              <text:p text:style-name="al"/>
            </text:section>
            <text:p text:style-name="hoofdstuk_bottom"/>
          </text:section>
          <text:section text:name="hoofdstuk_id1-3-2-2-5" text:style-name="hoofdstuk">
            <text:p text:style-name="hoofdstuk_kop"><text:span text:style-name="label"/> <text:span text:style-name="nr">5.</text:span> Signalen </text:p>
            <text:section text:name="artikel_id1-3-2-2-5-2" text:style-name="artikel">
              <text:p text:style-name="artikel_kop_titel"><text:span text:style-name="artikel_kop_label"/> <text:span text:style-name="artikel_kop_nr">5.1</text:span> Signalen </text:p>
              <text:p text:style-name="al">In deze beleidsregel is een aantal gevallen genoemd waarin de gemeente de Wet Bibob kan toepassen dan wel in beginsel geen Bibob-onderzoek zal verrichten. Echter, de gemeente kan toch overgaan tot het starten van een Bibob-onderzoek indien: </text:p>
              <text:list text:style-name="id1-3-2-2-5-2-3">
                <text:list-item text:style-override="id1-3-2-2-5-2-3-1">
                  <text:number>a.</text:number>
                  <text:p text:style-name="al">er sprake is van ambtelijke informatie of informatie afkomstig van een van de partners uit het samenwerkingsverband RIEC; </text:p>
                </text:list-item>
                <text:list-item text:style-override="id1-3-2-2-5-2-3-2">
                  <text:number>b.</text:number>
                  <text:p text:style-name="al">er door het Landelijk Bureau Bibob gebruik wordt gemaakt van zijn tipfunctie als bedoeld in artikel 11 van de Wet Bibob; </text:p>
                </text:list-item>
                <text:list-item text:style-override="id1-3-2-2-5-2-3-3">
                  <text:number>c.</text:number>
                  <text:p text:style-name="al">een uitvraag op grond van artikel 11a van de Wet Bibob hiertoe aanleiding geeft; </text:p>
                </text:list-item>
                <text:list-item text:style-override="id1-3-2-2-5-2-3-4">
                  <text:number>d.</text:number>
                  <text:p text:style-name="al">er door de Officier van Justitie gebruik wordt gemaakt van zijn tipfunctie bedoeld in artikel 26 van de Wet Bibob; </text:p>
                </text:list-item>
                <text:list-item text:style-override="id1-3-2-2-5-2-3-5">
                  <text:number>e.</text:number>
                  <text:p text:style-name="al">er door een bestuursorgaan dat of een rechtspersoon met een overheidstaak die bevoegd is tot toepassing van de Wet Bibob, gebruik wordt gemaakt van zijn tipfunctie bedoeld in artikel 26 van de Wet Bibob; </text:p>
                </text:list-item>
                <text:list-item text:style-override="id1-3-2-2-5-2-3-6">
                  <text:number>f.</text:number>
                  <text:p text:style-name="al">er sprake is van een melding (wijziging tenaamstelling) als bedoeld in artikel 5.37, tweede lid, van de Omgevingswet in geval van reeds verleende omgevingsvergunningen milieubelastende activiteit. </text:p>
                </text:list-item>
              </text:list>
              <text:p text:style-name="al"/>
            </text:section>
            <text:p text:style-name="hoofdstuk_bottom"/>
          </text:section>
          <text:section text:name="hoofdstuk_id1-3-2-2-6" text:style-name="hoofdstuk">
            <text:p text:style-name="hoofdstuk_kop"><text:span text:style-name="label"/> <text:span text:style-name="nr">6.</text:span> Weigeren Bibob-vragenformulieren </text:p>
            <text:section text:name="artikel_id1-3-2-2-6-2" text:style-name="artikel">
              <text:p text:style-name="artikel_kop_titel"><text:span text:style-name="artikel_kop_label"/> <text:span text:style-name="artikel_kop_nr">6.1</text:span> Nieuwe aanvraag </text:p>
              <text:p text:style-name="al">Bij een weigering om de Bibob-vragenformulieren (inclusief de gevraagde bescheiden) niet of niet volledig ingevuld te retourneren, zullen bij aanvragen om een beschikking de daartoe gestelde regels van de Awb worden toegepast. Bij volharding zal de gevraagde beschikking buiten behandeling worden gesteld ingevolge artikel 4:5 van de Awb. </text:p>
              <text:p text:style-name="al"/>
            </text:section>
            <text:section text:name="artikel_id1-3-2-2-6-3" text:style-name="artikel">
              <text:p text:style-name="artikel_kop_titel"><text:span text:style-name="artikel_kop_label"/> <text:span text:style-name="artikel_kop_nr">6.2</text:span> Verleende beschikkingen </text:p>
              <text:p text:style-name="al">Bij verleende beschikkingen zal een weigering om de Bibob-vragenformulieren (inclusief de gevraagde bescheiden) niet of niet volledig ingevuld te retourneren op grond van artikel 4, eerste lid, van de Wet Bibob worden beschouwd als een ernstige mate van gevaar als bedoeld in artikel 3 van de Wet Bibob. De verstrekte vergunning kan als gevolg daarvan worden ingetrokken. </text:p>
              <text:p text:style-name="al"/>
            </text:section>
            <text:section text:name="artikel_id1-3-2-2-6-4" text:style-name="artikel">
              <text:p text:style-name="artikel_kop_titel"><text:span text:style-name="artikel_kop_label"/> <text:span text:style-name="artikel_kop_nr">6.3</text:span> Nieuwe vastgoedtransacties en overheidsopdrachten </text:p>
              <text:p text:style-name="al">Indien er sprake is van een vastgoedtransactie of een overheidsopdracht zal de weigering van betrokkene om de formulieren (inclusief de gevraagde bescheiden) als bedoeld in artikel 7a, vijfde lid, van de Wet Bibob niet of niet volledig ingevuld te retourneren dan wel de weigering om ingevolge artikel 12, derde lid, van de Wet Bibob aanvullende gegevens te verstrekken aan het LBB, leiden tot het niet sluiten van de vastgoedovereenkomst of het niet gunnen van de overheidsopdracht. </text:p>
              <text:p text:style-name="al"/>
            </text:section>
            <text:p text:style-name="hoofdstuk_bottom"/>
          </text:section>
          <text:section text:name="hoofdstuk_id1-3-2-2-7" text:style-name="hoofdstuk">
            <text:p text:style-name="hoofdstuk_kop"><text:span text:style-name="label"/> <text:span text:style-name="nr">7.</text:span> Alcoholwet en Algemene Plaatselijke Verordening </text:p>
            <text:section text:name="artikel_id1-3-2-2-7-2" text:style-name="artikel">
              <text:p text:style-name="artikel_kop_titel"><text:span text:style-name="artikel_kop_label"/> <text:span text:style-name="artikel_kop_nr">7.1</text:span> Alcoholwet en Algemene Plaatselijke Verordening </text:p>
              <text:list text:style-name="id1-3-2-2-7-2-2">
                <text:list-item text:style-override="id1-3-2-2-7-2-2-1">
                  <text:number>1.</text:number>
                  <text:p text:style-name="al">Uitvoering van het Bibob-onderzoek vindt plaats bij elke aanvraag (Alcoholwet) voor een: </text:p>
                  <text:list text:style-name="id1-3-2-2-7-2-2-1-3">
                    <text:list-item text:style-override="id1-3-2-2-7-2-2-1-3-1">
                      <text:number>a.</text:number>
                      <text:p text:style-name="al">vergunning voor de uitoefening van het horecabedrijf; </text:p>
                    </text:list-item>
                    <text:list-item text:style-override="id1-3-2-2-7-2-2-1-3-2">
                      <text:number>b.</text:number>
                      <text:p text:style-name="al">vergunning voor de uitoefening van het slijtersbedrijf; </text:p>
                    </text:list-item>
                  </text:list>
                </text:list-item>
                <text:list-item text:style-override="id1-3-2-2-7-2-2-2">
                  <text:number>2.</text:number>
                  <text:p text:style-name="al">Uitvoering van het Bibob-onderzoek vindt plaats bij elke aanvraag (APV) voor een: </text:p>
                  <text:list text:style-name="id1-3-2-2-7-2-2-2-3">
                    <text:list-item text:style-override="id1-3-2-2-7-2-2-2-3-1">
                      <text:number>a.</text:number>
                      <text:p text:style-name="al">benodigde vergunning voor een gedoogd verkooppunt van softdrugs; </text:p>
                    </text:list-item>
                    <text:list-item text:style-override="id1-3-2-2-7-2-2-2-3-2">
                      <text:number>b.</text:number>
                      <text:p text:style-name="al">vergunning voor evenementen gericht op vechtsport; </text:p>
                    </text:list-item>
                    <text:list-item text:style-override="id1-3-2-2-7-2-2-2-3-3">
                      <text:number>c.</text:number>
                      <text:p text:style-name="al">exploitatievergunningen voor openbare inrichtingen; </text:p>
                    </text:list-item>
                    <text:list-item text:style-override="id1-3-2-2-7-2-2-2-3-4">
                      <text:number>d.</text:number>
                      <text:p text:style-name="al">exploitatievergunningen voor speelautomatenhallen; </text:p>
                    </text:list-item>
                    <text:list-item text:style-override="id1-3-2-2-7-2-2-2-3-5">
                      <text:number>e.</text:number>
                      <text:p text:style-name="al">exploitatievergunning voor een seksinrichting en voor een escortbedrijf; </text:p>
                    </text:list-item>
                  </text:list>
                </text:list-item>
              </text:list>
              <text:p text:style-name="al"/>
            </text:section>
            <text:p text:style-name="hoofdstuk_bottom"/>
          </text:section>
          <text:section text:name="hoofdstuk_id1-3-2-2-8" text:style-name="hoofdstuk">
            <text:p text:style-name="hoofdstuk_kop"><text:span text:style-name="label"/> <text:span text:style-name="nr">8.</text:span> Omgevingswet bouwactiviteit </text:p>
            <text:section text:name="artikel_id1-3-2-2-8-2" text:style-name="artikel">
              <text:p text:style-name="artikel_kop_titel"><text:span text:style-name="artikel_kop_label"/> <text:span text:style-name="artikel_kop_nr">8.1</text:span> Bouwkosten </text:p>
              <text:p text:style-name="al">Een Bibob-onderzoek vindt plaats in geval van een aanvraag voor een omgevingsvergunning bouwactiviteit waarbij de bouwkosten hoger zijn dan € 500.000,- (exclusief btw). De bouwkosten worden door de gemeente berekend op basis van de Legesverordening. </text:p>
              <text:p text:style-name="al"/>
            </text:section>
            <text:section text:name="artikel_id1-3-2-2-8-3" text:style-name="artikel">
              <text:p text:style-name="artikel_kop_titel"><text:span text:style-name="artikel_kop_label"/> <text:span text:style-name="artikel_kop_nr">8.2</text:span> Bouwkosten en risicocategorie </text:p>
              <text:p text:style-name="al">Een Bibob-onderzoek vindt plaats in geval van een aanvraag voor een omgevingsvergunning bouwactiviteit waarbij de bouwkosten meer bedragen dan € 50.000,- en minder bedragen dan of gelijk zijn aan € 500.000,- (exclusief btw) én waarbij sprake is van een of meerdere risicocategorieën zoals benoemd in bijlage 1. </text:p>
              <text:p text:style-name="al"/>
            </text:section>
            <text:section text:name="artikel_id1-3-2-2-8-4" text:style-name="artikel">
              <text:p text:style-name="artikel_kop_titel"><text:span text:style-name="artikel_kop_label"/> <text:span text:style-name="artikel_kop_nr">8.3</text:span> Tijdvak </text:p>
              <text:p text:style-name="al">In het geval dat een aanvrager in het tijdvak van één jaar, gerekend vanaf de eerste aanvraag, vier aanvragen (of meer) indient voor een omgevingsvergunning bouwactiviteit, waarbij de bouwkosten meer dan € 50.000,- maar minder dan € 500.000,- (exclusief btw) bedragen, zal op de vierde aanvraag voor een omgevingsvergunning bouwactiviteit van dezelfde aanvrager een Bibob-onderzoek plaatsvinden. </text:p>
              <text:p text:style-name="al"/>
            </text:section>
            <text:section text:name="artikel_id1-3-2-2-8-5" text:style-name="artikel">
              <text:p text:style-name="artikel_kop_titel"><text:span text:style-name="artikel_kop_label"/> <text:span text:style-name="artikel_kop_nr">8.4</text:span> Bouwkosten en aangewezen risicogebied </text:p>
              <text:p text:style-name="al">Een aanvraag voor een omgevingsvergunning bouwactiviteit wordt onderworpen aan een Bibob-onderzoek, indien de bouwkosten hoger zijn dan € 50.000,- (exclusief btw) én indien het een locatie betreft die gelegen is in een door het college, bij afzonderlijk besluit, aangewezen risicogebied.</text:p>
              <text:p text:style-name="al"/>
            </text:section>
            <text:section text:name="artikel_id1-3-2-2-8-6" text:style-name="artikel">
              <text:p text:style-name="artikel_kop_titel"><text:span text:style-name="artikel_kop_label"/> <text:span text:style-name="artikel_kop_nr">8.5</text:span> Bouwkosten en illegale start </text:p>
              <text:p text:style-name="al">Er vindt een Bibob-onderzoek plaats in geval al aanvang is genomen met de realisatie van een vergunningplichtig bouwwerk, zonder dat daarvoor de vereiste vergunning is verleend (illegale start) én de bouwkosten meer bedragen dan € 50.000,- en minder bedragen dan of gelijk zijn aan € 500.000,- (exclusief btw). </text:p>
              <text:p text:style-name="al"/>
            </text:section>
            <text:section text:name="artikel_id1-3-2-2-8-7" text:style-name="artikel">
              <text:p text:style-name="artikel_kop_titel"><text:span text:style-name="artikel_kop_label"/> <text:span text:style-name="artikel_kop_nr">8.6</text:span> Wijziging normadressaat </text:p>
              <text:p text:style-name="al">Wanneer de omgevingsvergunning bouwactiviteit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 </text:p>
              <text:p text:style-name="al"/>
            </text:section>
            <text:p text:style-name="hoofdstuk_bottom"/>
          </text:section>
          <text:section text:name="hoofdstuk_id1-3-2-2-9" text:style-name="hoofdstuk">
            <text:p text:style-name="hoofdstuk_kop"><text:span text:style-name="label"/> <text:span text:style-name="nr">9.</text:span> Omgevingswet milieu </text:p>
            <text:section text:name="artikel_id1-3-2-2-9-2" text:style-name="artikel">
              <text:p text:style-name="artikel_kop_titel"><text:span text:style-name="artikel_kop_label"/> <text:span text:style-name="artikel_kop_nr">9.1</text:span> Milieubelastende activiteit </text:p>
              <text:p text:style-name="al">Een Bibob-onderzoek vindt plaats bij elke aanvraag voor een omgevingsvergunning milieubelastende activiteit. </text:p>
              <text:p text:style-name="al"/>
            </text:section>
            <text:section text:name="artikel_id1-3-2-2-9-3" text:style-name="artikel">
              <text:p text:style-name="artikel_kop_titel"><text:span text:style-name="artikel_kop_label">Artikel</text:span> <text:span text:style-name="artikel_kop_nr">9.2</text:span> Wijziging normadressaat </text:p>
              <text:p text:style-name="al">Wanneer de omgevingsvergunning milieubelastende activiteit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 </text:p>
              <text:p text:style-name="al"/>
            </text:section>
            <text:p text:style-name="hoofdstuk_bottom"/>
          </text:section>
          <text:section text:name="hoofdstuk_id1-3-2-2-10" text:style-name="hoofdstuk">
            <text:p text:style-name="hoofdstuk_kop"><text:span text:style-name="label"/> <text:span text:style-name="nr">10.</text:span> Wijziging omgevingsplan op aanvraag </text:p>
            <text:section text:name="artikel_id1-3-2-2-10-2" text:style-name="artikel">
              <text:p text:style-name="artikel_kop_titel"><text:span text:style-name="artikel_kop_label"/> <text:span text:style-name="artikel_kop_nr">10.1</text:span> Aanvraag wijziging omgevingsplan </text:p>
              <text:p text:style-name="al">Een Bibob-onderzoek kan plaatsvinden indien sprake is van één van de signalen genoemd in artikel 5.1. bij een aanvraag voor het wijzigen van het omgevingsplan als bedoeld in artikel 4.19b van de Omgevingswet. </text:p>
              <text:p text:style-name="al"/>
            </text:section>
            <text:section text:name="artikel_id1-3-2-2-10-3" text:style-name="artikel">
              <text:p text:style-name="artikel_kop_titel"><text:span text:style-name="artikel_kop_label"/> <text:span text:style-name="artikel_kop_nr">10.2</text:span> Wijziging normadressaat </text:p>
              <text:p text:style-name="al">Wanneer de aanvraag voor een wijziging omgevingsplan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 </text:p>
              <text:p text:style-name="al"/>
            </text:section>
            <text:p text:style-name="hoofdstuk_bottom"/>
          </text:section>
          <text:section text:name="hoofdstuk_id1-3-2-2-11" text:style-name="hoofdstuk">
            <text:p text:style-name="hoofdstuk_kop"><text:span text:style-name="label"/> <text:span text:style-name="nr">11.</text:span> Reeds verleende vergunningen </text:p>
            <text:section text:name="artikel_id1-3-2-2-11-2" text:style-name="artikel">
              <text:p text:style-name="artikel_kop_titel"><text:span text:style-name="artikel_kop_label"/> <text:span text:style-name="artikel_kop_nr">11.1</text:span> Signalen </text:p>
              <text:p text:style-name="al">Uitvoering van het Bibob-onderzoek vindt plaats indien sprake is van signalen zoals bedoeld in artikel 5.1. </text:p>
              <text:p text:style-name="al"/>
            </text:section>
            <text:section text:name="artikel_id1-3-2-2-11-3" text:style-name="artikel">
              <text:p text:style-name="artikel_kop_titel"><text:span text:style-name="artikel_kop_label"/> <text:span text:style-name="artikel_kop_nr">11.2</text:span> Risicocategorie of aangewezen risicogebied </text:p>
              <text:p text:style-name="al">Uitvoering van het Bibob-onderzoek kan plaatsvinden bij een verleende beschikking in de onderstaande gevallen: </text:p>
              <text:list text:style-name="id1-3-2-2-11-3-3">
                <text:list-item text:style-override="id1-3-2-2-11-3-3-1">
                  <text:number>a.</text:number>
                  <text:p text:style-name="al">Wanneer de verstrekte beschikking betrekking heeft op een activiteit die op basis van een daartoe genomen besluit van de gemeente na de verstrekking van de beschikking in Bijlage 1 is aangewezen als risicocategorie. </text:p>
                </text:list-item>
                <text:list-item text:style-override="id1-3-2-2-11-3-3-2">
                  <text:number>b.</text:number>
                  <text:p text:style-name="al">Wanneer de locatie waarop de verstrekte beschikking betrekking heeft is gelegen in een door het college bij afzonderlijk besluit aangewezen risicogebied. </text:p>
                </text:list-item>
                <text:list-item text:style-override="id1-3-2-2-11-3-3-3">
                  <text:number/>
                  <text:p text:style-name="al"/>
                </text:list-item>
              </text:list>
            </text:section>
            <text:section text:name="artikel_id1-3-2-2-11-4" text:style-name="artikel">
              <text:p text:style-name="artikel_kop_titel"><text:span text:style-name="artikel_kop_label"/> <text:span text:style-name="artikel_kop_nr">11.3.</text:span> Wijziging normadressaat </text:p>
              <text:p text:style-name="al">Wanneer een reeds verleende vergunning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 </text:p>
              <text:p text:style-name="al"/>
            </text:section>
            <text:p text:style-name="hoofdstuk_bottom"/>
          </text:section>
          <text:section text:name="hoofdstuk_id1-3-2-2-12" text:style-name="hoofdstuk">
            <text:p text:style-name="hoofdstuk_kop"><text:span text:style-name="label"/> <text:span text:style-name="nr">12.</text:span> Vastgoedtransacties </text:p>
            <text:section text:name="artikel_id1-3-2-2-12-2" text:style-name="artikel">
              <text:p text:style-name="artikel_kop_titel"><text:span text:style-name="artikel_kop_label"/> <text:span text:style-name="artikel_kop_nr">12.1</text:span> Aanwijzing gevallen verplicht Bibob-onderzoek </text:p>
              <text:list text:style-name="id1-3-2-2-12-2-2">
                <text:list-item text:style-override="id1-3-2-2-12-2-2-1">
                  <text:number>1.</text:number>
                  <text:p text:style-name="al">Een Bibob-onderzoek vindt plaats als met de vastgoedtransactie een bedrag van minimaal € 500.000,- is gemoeid of als het een lager bedrag betreft, maar van ten minste € 50.000,-, de vastgoedtransactie betrekking heeft op één of meerdere risico-categorieën zoals benoemd in bijlage 1. </text:p>
                </text:list-item>
              </text:list>
              <text:p text:style-name="al"/>
              <text:list text:style-name="id1-3-2-2-12-2-4">
                <text:list-item text:style-override="id1-3-2-2-12-2-4-1">
                  <text:number>2.</text:number>
                  <text:p text:style-name="al">De in het eerste lid bedoelde drempelbedragen betreffen de volledige koopsom dan wel de totaal huur- of pachtsom over de (aanvankelijk) overeen te komen of gekomen huur- respectievelijk pachtperiode, exclusief de over dat bedrag verschuldigde fiscale heffingen (o.a. BTW). </text:p>
                </text:list-item>
                <text:list-item text:style-override="id1-3-2-2-12-2-4-2">
                  <text:number/>
                  <text:p text:style-name="al"/>
                </text:list-item>
                <text:list-item text:style-override="id1-3-2-2-12-2-4-3">
                  <text:number>3.</text:number>
                  <text:p text:style-name="al">Een Bibob-onderzoek vindt plaats als bij het aangaan van de vastgoedtransactie blijkt dat de wederpartij in de toekomst ook een aanvraag moet indienen voor een beschikking zoals genoemd in deze beleidsregel. </text:p>
                </text:list-item>
              </text:list>
              <text:p text:style-name="al"/>
            </text:section>
            <text:section text:name="artikel_id1-3-2-2-12-3" text:style-name="artikel">
              <text:p text:style-name="artikel_kop_titel"><text:span text:style-name="artikel_kop_label"/> <text:span text:style-name="artikel_kop_nr">12.2</text:span> Pachten van grond voor agrarisch gebruik </text:p>
              <text:p text:style-name="al">Uitvoering van het Bibob-onderzoek kan plaatsvinden indien de vastgoedtransactie betrekking heeft op pachtgronden die uitgegeven worden voor agrarisch gebruik. </text:p>
              <text:p text:style-name="al"/>
            </text:section>
            <text:section text:name="artikel_id1-3-2-2-12-4" text:style-name="artikel">
              <text:p text:style-name="artikel_kop_titel"><text:span text:style-name="artikel_kop_label"/> <text:span text:style-name="artikel_kop_nr">12.3</text:span> Wijziging normadressaat </text:p>
              <text:p text:style-name="al">Wanneer de vastgoedtransactie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 </text:p>
              <text:p text:style-name="al"/>
              <text:p text:style-name="al"/>
            </text:section>
            <text:p text:style-name="hoofdstuk_bottom"/>
          </text:section>
          <text:section text:name="hoofdstuk_id1-3-2-2-13" text:style-name="hoofdstuk">
            <text:p text:style-name="hoofdstuk_kop"><text:span text:style-name="label"/> <text:span text:style-name="nr">13.</text:span> Overheidsopdrachten – aanbestedingen </text:p>
            <text:section text:name="artikel_id1-3-2-2-13-2" text:style-name="artikel">
              <text:p text:style-name="artikel_kop_titel"><text:span text:style-name="artikel_kop_label"/> <text:span text:style-name="artikel_kop_nr">13.1</text:span> Aanwijzing gevallen Bibob-onderzoek mogelijk </text:p>
              <text:p text:style-name="al">Uitvoering van het Bibob-onderzoek kan plaatsvinden bij overheidsopdrachten zoals bedoeld in de Aanbestedingswet 2012, dan wel bij overeenkomsten zorg vanuit de Jeugdwet en/of de Wet maatschappelijke ondersteuning 2015. </text:p>
              <text:p text:style-name="al"/>
            </text:section>
            <text:section text:name="artikel_id1-3-2-2-13-3" text:style-name="artikel">
              <text:p text:style-name="artikel_kop_titel"><text:span text:style-name="artikel_kop_label"/> <text:span text:style-name="artikel_kop_nr">13.2</text:span> Wijziging normadressaat </text:p>
              <text:p text:style-name="al">Wanneer de overheidsopdracht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 </text:p>
              <text:p text:style-name="al"/>
            </text:section>
            <text:p text:style-name="hoofdstuk_bottom"/>
          </text:section>
          <text:section text:name="hoofdstuk_id1-3-2-2-14" text:style-name="hoofdstuk">
            <text:p text:style-name="hoofdstuk_kop"><text:span text:style-name="label"/> <text:span text:style-name="nr">14.</text:span> Subsidies </text:p>
            <text:section text:name="artikel_id1-3-2-2-14-2" text:style-name="artikel">
              <text:p text:style-name="artikel_kop_titel"><text:span text:style-name="artikel_kop_label"/> <text:span text:style-name="artikel_kop_nr">14.1</text:span> Aanwijzing gevallen Bibob-onderzoek mogelijk </text:p>
              <text:p text:style-name="al">Uitvoering van het Bibob-onderzoek kan plaatsvinden bij elke aanvraag om subsidie dan wel een reeds verleende subsidie zoals bedoeld in de geldende Algemene subsidieverordening van de gemeente Someren in de onderstaande gevallen: </text:p>
              <text:list text:style-name="id1-3-2-2-14-2-3">
                <text:list-item text:style-override="id1-3-2-2-14-2-3-1">
                  <text:number>1.</text:number>
                  <text:p text:style-name="al">Wanneer er sprake is van één van de gevallen genoemd in artikel 5.1. </text:p>
                </text:list-item>
                <text:list-item text:style-override="id1-3-2-2-14-2-3-2">
                  <text:number>2.</text:number>
                  <text:p text:style-name="al">Wanneer er sprake is van één of meerdere risicocategorieën zoals benoemd in bijlage 1. </text:p>
                </text:list-item>
              </text:list>
              <text:p text:style-name="al"/>
            </text:section>
            <text:section text:name="artikel_id1-3-2-2-14-3" text:style-name="artikel">
              <text:p text:style-name="artikel_kop_titel"><text:span text:style-name="artikel_kop_label"/> <text:span text:style-name="artikel_kop_nr">14.2</text:span> Wijziging normadressaat </text:p>
              <text:p text:style-name="al">Wanneer de subsidieaanvraag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 </text:p>
              <text:p text:style-name="al"/>
            </text:section>
            <text:p text:style-name="hoofdstuk_bottom"/>
          </text:section>
          <text:section text:name="hoofdstuk_id1-3-2-2-15" text:style-name="hoofdstuk">
            <text:p text:style-name="hoofdstuk_kop"><text:span text:style-name="label"/> <text:span text:style-name="nr">15.</text:span> Kan-bepalingen </text:p>
            <text:section text:name="artikel_id1-3-2-2-15-2" text:style-name="artikel">
              <text:p text:style-name="artikel_kop_titel"><text:span text:style-name="artikel_kop_label"/> <text:span text:style-name="artikel_kop_nr">15.1</text:span> Huisvesting arbeidsmigranten </text:p>
              <text:p text:style-name="al">De gemeente kan besluiten om een BIBOB-toets uit te voeren bij de aanvraag voor een vergunning voor de huisvesting van arbeidsmigranten. Deze toets wordt uitgevoerd om te beoordelen of er risico’s zijn op criminele activiteiten, zoals mensenhandel, uitbuiting of witwassen, die kunnen voortvloeien uit de exploitatie van de huisvesting. Indien de toets negatieve resultaten oplevert, kan de vergunning worden geweigerd. De gemeente kan de vergunning ook herbeoordelen indien er veranderingen optreden in de situatie van de vergunninghouder. </text:p>
              <text:p text:style-name="al"/>
            </text:section>
            <text:p text:style-name="hoofdstuk_bottom"/>
          </text:section>
          <text:section text:name="hoofdstuk_id1-3-2-2-16" text:style-name="hoofdstuk">
            <text:p text:style-name="hoofdstuk_kop"><text:span text:style-name="label"/> <text:span text:style-name="nr">16.</text:span> Inwinnen advies bij Landelijk Bureau Bibob </text:p>
            <text:section text:name="artikel_id1-3-2-2-16-2" text:style-name="artikel">
              <text:p text:style-name="artikel_kop_titel"><text:span text:style-name="artikel_kop_label"/> <text:span text:style-name="artikel_kop_nr">16.1</text:span> Aanwijzing gevallen advies Landelijk Bureau Bibob </text:p>
              <text:p text:style-name="al">Bij het LBB wordt advies gevraagd in tenminste de volgende gevallen: </text:p>
              <text:list text:style-name="id1-3-2-2-16-2-3">
                <text:list-item text:style-override="id1-3-2-2-16-2-3-1">
                  <text:number>1.</text:number>
                  <text:p text:style-name="al">Indien na afronding van het eigen onderzoek van de gemeente nog onduidelijkheden bestaan over bijvoorbeeld: </text:p>
                  <text:list text:style-name="id1-3-2-2-16-2-3-1-3">
                    <text:list-item text:style-override="id1-3-2-2-16-2-3-1-3-1">
                      <text:number>a.</text:number>
                      <text:p text:style-name="al">het vermoeden van betrokkenheid bij of onduidelijkheid rondom strafrechtelijke feiten van betrokkene en/of zijn zakelijke partners;</text:p>
                    </text:list-item>
                    <text:list-item text:style-override="id1-3-2-2-16-2-3-1-3-2">
                      <text:number>b.</text:number>
                      <text:p text:style-name="al">de bedrijfsstructuur;</text:p>
                    </text:list-item>
                    <text:list-item text:style-override="id1-3-2-2-16-2-3-1-3-3">
                      <text:number>c.</text:number>
                      <text:p text:style-name="al">de financiering van de betrokken partij;</text:p>
                    </text:list-item>
                    <text:list-item text:style-override="id1-3-2-2-16-2-3-1-3-4">
                      <text:number>d.</text:number>
                      <text:p text:style-name="al">omstandigheden rondom de aanvraag, bijvoorbeeld in de persoon van betrokkene, zijn financier(s), het object of de eigenaar van het pand waarin de onderneming is gevestigd. </text:p>
                    </text:list-item>
                  </text:list>
                </text:list-item>
                <text:list-item text:style-override="id1-3-2-2-16-2-3-2">
                  <text:number>2.</text:number>
                  <text:p text:style-name="al">Als er sprake is van één of meerdere van de gevallen genoemd in artikel 5.1. </text:p>
                </text:list-item>
              </text:list>
              <text:p text:style-name="al"/>
            </text:section>
            <text:p text:style-name="hoofdstuk_bottom"/>
          </text:section>
          <text:section text:name="hoofdstuk_id1-3-2-2-17" text:style-name="hoofdstuk">
            <text:p text:style-name="hoofdstuk_kop"><text:span text:style-name="label"/> <text:span text:style-name="nr">17.</text:span> Slotbepalingen </text:p>
            <text:section text:name="artikel_id1-3-2-2-17-2" text:style-name="artikel">
              <text:p text:style-name="artikel_kop_titel"><text:span text:style-name="artikel_kop_label">Artikel</text:span> <text:span text:style-name="artikel_kop_nr">17.1</text:span> Inwerkingtreding en intrekken beleidsregels </text:p>
              <text:list text:style-name="id1-3-2-2-17-2-2">
                <text:list-item text:style-override="id1-3-2-2-17-2-2-1">
                  <text:number>1.</text:number>
                  <text:p text:style-name="al">De volgende beleidsregels worden ingetrokken met ingang van de in het tweede lid genoemde datum van inwerkingtreding van deze ‘Beleidsregel Wet Bibob gemeente Someren 2024’: </text:p>
                  <text:list text:style-name="id1-3-2-2-17-2-2-1-3">
                    <text:list-item text:style-override="id1-3-2-2-17-2-2-1-3-1">
                      <text:number>a.</text:number>
                      <text:p text:style-name="al">de Beleidsregel Bibob en overheidsopdrachten gemeente Someren 2021; </text:p>
                    </text:list-item>
                    <text:list-item text:style-override="id1-3-2-2-17-2-2-1-3-2">
                      <text:number>b.</text:number>
                      <text:p text:style-name="al">de Beleidsregel Wet Bibob vastgoedtransacties gemeente Someren 2020; </text:p>
                    </text:list-item>
                    <text:list-item text:style-override="id1-3-2-2-17-2-2-1-3-3">
                      <text:number>c.</text:number>
                      <text:p text:style-name="al">de Beleidsregel Wet Bibob voor omgevingsvergunning milieu en beperkte milieutoets gemeente Someren 2019; </text:p>
                    </text:list-item>
                    <text:list-item text:style-override="id1-3-2-2-17-2-2-1-3-4">
                      <text:number>d.</text:number>
                      <text:p text:style-name="al">de Beleidsregel Wet Bibob voor de horeca- en prostitutiebranche gemeente Someren 2018; en </text:p>
                    </text:list-item>
                    <text:list-item text:style-override="id1-3-2-2-17-2-2-1-3-5">
                      <text:number>e.</text:number>
                      <text:p text:style-name="al">de Beleidsregel Wet Bibob voor omgevingsvergunning bouw gemeente Someren 2018. </text:p>
                    </text:list-item>
                  </text:list>
                </text:list-item>
                <text:list-item text:style-override="id1-3-2-2-17-2-2-2">
                  <text:number>2.</text:number>
                  <text:p text:style-name="al">Deze beleidsregel treedt in werking op de dag na bekendmaking. </text:p>
                </text:list-item>
              </text:list>
              <text:p text:style-name="al"/>
            </text:section>
            <text:section text:name="artikel_id1-3-2-2-17-3" text:style-name="artikel">
              <text:p text:style-name="artikel_kop_titel"><text:span text:style-name="artikel_kop_label">Artikel</text:span> <text:span text:style-name="artikel_kop_nr">17.2</text:span> Citeertitel </text:p>
              <text:p text:style-name="al">Deze regeling wordt aangehaald als: Deze regeling wordt aangehaald als: Beleidsregel Wet Bibob Someren 2024.</text:p>
              <text:p text:style-name="al"/>
              <text:p text:style-name="al">Aldus vastgesteld in de vergadering van het college van burgemeester en wethouders van de gemeente Someren van 7 januari 2025 respectievelijk de burgemeester van de gemeente Someren op 7 januari 2025.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gemeentesecretaris, </text:span></text:p>
            <text:p><text:span text:style-name="functie">J. Weekers</text:span></text:p>
            <text:p><text:span text:style-name="functie"/></text:p>
            <text:p><text:span text:style-name="functie">de burgemeester,</text:span></text:p>
            <text:p><text:span text:style-name="functie"> D. Blok</text:span></text:p>
          </text:section>
        </text:section>
        <text:section text:name="bijlage_id1-3-2-4" text:style-name="bijlage">
          <text:p text:style-name="bijlage_top"/>
          <text:p text:style-name="hoofdstuk_kop"><text:span text:style-name="label">Bijlage</text:span> <text:span text:style-name="nr">I.</text:span>  Risicocategorieën </text:p>
          <text:p text:style-name="al"/>
          <text:list text:style-name="id1-3-2-4-3">
            <text:list-item text:style-override="id1-3-2-4-3-1">
              <text:number>1.</text:number>
              <text:p text:style-name="al">Inrichtingen waarin bedrijfsmatig, in een omvang alsof zij bedrijfsmatig was of anders dan om niet: </text:p>
              <text:list text:style-name="id1-3-2-4-3-1-3">
                <text:list-item text:style-override="id1-3-2-4-3-1-3-1">
                  <text:number>a.</text:number>
                  <text:p text:style-name="al">logies wordt verstrekt (waaronder hotels, kamerverhuur, pensions);</text:p>
                </text:list-item>
                <text:list-item text:style-override="id1-3-2-4-3-1-3-2">
                  <text:number>b.</text:number>
                  <text:p text:style-name="al">arbeidsmigranten worden gehuisvest;</text:p>
                </text:list-item>
                <text:list-item text:style-override="id1-3-2-4-3-1-3-3">
                  <text:number>c.</text:number>
                  <text:p text:style-name="al">drank worden geschonken (waaronder horecabedrijven), of</text:p>
                </text:list-item>
                <text:list-item text:style-override="id1-3-2-4-3-1-3-4">
                  <text:number>d.</text:number>
                  <text:p text:style-name="al">rookwaren of spijzen voor directe consumptie worden verstrekt;</text:p>
                </text:list-item>
              </text:list>
            </text:list-item>
            <text:list-item text:style-override="id1-3-2-4-3-2">
              <text:number>2.</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 </text:p>
            </text:list-item>
            <text:list-item text:style-override="id1-3-2-4-3-3">
              <text:number>3.</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 </text:p>
            </text:list-item>
            <text:list-item text:style-override="id1-3-2-4-3-4">
              <text:number>4.</text:number>
              <text:p text:style-name="al">Inrichtingen die zijn bestemd om het publiek de gelegenheid te geven een spel door middel van speelautomaten te beoefenen als bedoeld in artikel 30c, eerste lid, aanhef en onder b, van de Wet op de kansspelen; </text:p>
            </text:list-item>
            <text:list-item text:style-override="id1-3-2-4-3-5">
              <text:number>5.</text:number>
              <text:p text:style-name="al">Afvalbewerkingsbedrijven en afvalverwerkingsbedrijven; </text:p>
            </text:list-item>
            <text:list-item text:style-override="id1-3-2-4-3-6">
              <text:number>6.</text:number>
              <text:p text:style-name="al">Transportondernemingen; </text:p>
            </text:list-item>
            <text:list-item text:style-override="id1-3-2-4-3-7">
              <text:number>7.</text:number>
              <text:p text:style-name="al">Autohandel (verkoop en verhuur); </text:p>
            </text:list-item>
            <text:list-item text:style-override="id1-3-2-4-3-8">
              <text:number>8.</text:number>
              <text:p text:style-name="al">Autodemontagebedrijven; </text:p>
            </text:list-item>
            <text:list-item text:style-override="id1-3-2-4-3-9">
              <text:number>9.</text:number>
              <text:p text:style-name="al">Vuurwerkbranche; </text:p>
            </text:list-item>
            <text:list-item text:style-override="id1-3-2-4-3-10">
              <text:number>10.</text:number>
              <text:p text:style-name="al">Wisselkantoren; </text:p>
            </text:list-item>
            <text:list-item text:style-override="id1-3-2-4-3-11">
              <text:number>11.</text:number>
              <text:p text:style-name="al">Kapsalons; </text:p>
            </text:list-item>
            <text:list-item text:style-override="id1-3-2-4-3-12">
              <text:number>12.</text:number>
              <text:p text:style-name="al">Cadeauwinkels; </text:p>
            </text:list-item>
            <text:list-item text:style-override="id1-3-2-4-3-13">
              <text:number>13.</text:number>
              <text:p text:style-name="al">Belwinkels; </text:p>
            </text:list-item>
            <text:list-item text:style-override="id1-3-2-4-3-14">
              <text:number>14.</text:number>
              <text:p text:style-name="al">Internetcafés; </text:p>
            </text:list-item>
            <text:list-item text:style-override="id1-3-2-4-3-15">
              <text:number>15.</text:number>
              <text:p text:style-name="al">Niet-geregistreerde uitzendbureaus; </text:p>
            </text:list-item>
            <text:list-item text:style-override="id1-3-2-4-3-16">
              <text:number>16.</text:number>
              <text:p text:style-name="al">Sportscholen; </text:p>
            </text:list-item>
            <text:list-item text:style-override="id1-3-2-4-3-17">
              <text:number>17.</text:number>
              <text:p text:style-name="al">Beauty-, wellness- en saunabedrijven; </text:p>
            </text:list-item>
            <text:list-item text:style-override="id1-3-2-4-3-18">
              <text:number>18.</text:number>
              <text:p text:style-name="al">Import- en exportbedrijven </text:p>
            </text:list-item>
            <text:list-item text:style-override="id1-3-2-4-3-19">
              <text:number>19.</text:number>
              <text:p text:style-name="al">Vastgoedbedrijven; </text:p>
            </text:list-item>
            <text:list-item text:style-override="id1-3-2-4-3-20">
              <text:number>20.</text:number>
              <text:p text:style-name="al">Inrichtingen voor: </text:p>
            </text:list-item>
            <text:list-item text:style-override="id1-3-2-4-3-21">
              <text:number>21.</text:number>
              <text:p text:style-name="al">het bewerken, verwerken, opslaan of overslaan van dierlijke of overige organische meststoffen; </text:p>
            </text:list-item>
            <text:list-item text:style-override="id1-3-2-4-3-22">
              <text:number>22.</text:number>
              <text:p text:style-name="al">het vervaardigen, bewerken, opslaan of overslaan van anorganische nitraathoudende meststoffen; </text:p>
            </text:list-item>
            <text:list-item text:style-override="id1-3-2-4-3-23">
              <text:number>23.</text:number>
              <text:p text:style-name="al">Ondernemingen, die handelen in (beschermde) diersoorten; </text:p>
            </text:list-item>
            <text:list-item text:style-override="id1-3-2-4-3-24">
              <text:number>24.</text:number>
              <text:p text:style-name="al">Woon-zorgkantoren waar bedrijfsmatig zorg wordt verleend; </text:p>
            </text:list-item>
            <text:list-item text:style-override="id1-3-2-4-3-25">
              <text:number>25.</text:number>
              <text:p text:style-name="al">Zorgaanbieders; </text:p>
            </text:list-item>
            <text:list-item text:style-override="id1-3-2-4-3-26">
              <text:number>26.</text:number>
              <text:p text:style-name="al">PGB-bureaus; en </text:p>
            </text:list-item>
            <text:list-item text:style-override="id1-3-2-4-3-27">
              <text:number>27.</text:number>
              <text:p text:style-name="al">Religieuze instellin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3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Openbare orde en veiligheid | Organisatie en beleid</meta:user-defined>
    <meta:user-defined meta:name="DC.source">artikel 4:81 van de Algemene wet bestuursrecht]|[1.0:c:BWBR0005537&amp;artikel=4%3A81&amp;g=2025-01-01</meta:user-defined>
    <meta:user-defined meta:name="DC.source">Wet bevordering integriteitsbeoordelingen door het openbaar bestuur]|[1.0:c:BWBR0013798&amp;g=2024-01-01</meta:user-defined>
    <meta:user-defined meta:name="DC.source">artikel 5.1, eerste lid, van de Omgevingswet]|[1.0:c:BWBR0037885&amp;artikel=5.1&amp;lid=1&amp;g=2024-01-01</meta:user-defined>
    <meta:user-defined meta:name="DC.source">artikel 5.1, tweede lid, van de Omgevingswet]|[1.0:c:BWBR0037885&amp;artikel=5.1&amp;lid=2&amp;g=2024-01-01</meta:user-defined>
    <meta:user-defined meta:name="DC.source">artikel 4.19b van de Omgevingswet]|[1.0:c:BWBR0037885&amp;artikel=4.19b&amp;g=2024-01-01</meta:user-defined>
    <meta:user-defined meta:name="DC.source">artikel 5.31 van de Omgevingswet]|[1.0:c:BWBR0037885&amp;artikel=5.31&amp;g=2024-01-01</meta:user-defined>
    <meta:user-defined meta:name="DC.source">artikel 5.40 van de Omgevingswet]|[1.0:c:BWBR0037885&amp;artikel=5.40&amp;g=2024-01-01</meta:user-defined>
    <meta:user-defined meta:name="DCTERMS.alternative">Beleidsregel Wet Bibob Someren 2024</meta:user-defined>
    <dc:language>nl</dc:language>
    <meta:user-defined meta:name="OVERHEIDop.locatietype/OVERHEIDop.gebiedsmarkering">Gemeente</meta:user-defined>
    <meta:user-defined meta:name="DC.title">Beleidsregel Wet Bibob 2024 gemeente Someren</meta:user-defined>
    <meta:user-defined meta:name="DCTERMS.W3CDTF/DCTERMS.available">2025-01-27</meta:user-defined>
    <meta:user-defined meta:name="DCTERMS.W3CDTF/OVERHEIDop.jaargang">2025</meta:user-defined>
    <meta:user-defined meta:name="OVERHEIDop.publicationIssue">31931</meta:user-defined>
    <meta:user-defined meta:name="OVERHEIDop.betreftRegeling">CVDR734621_1</meta:user-defined>
    <meta:user-defined meta:name="xs:date/OVERHEIDop.startdatum">2025-01-28</meta:user-defined>
    <meta:user-defined meta:name="OVERHEIDop.GmbID/DC.identifier">gmb-2025-31931</meta:user-defined>
    <meta:user-defined meta:name="OVERHEIDop.versieInformatie"/>
  </office:meta>
</office:document-meta>
</file>