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kelaar 16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ekelaar 16 Mierlo</text:p>
            <text:p text:style-name="common-al">Datum ontvangst: 17-07-2025</text:p>
            <text:p text:style-name="common-al">Omschrijving: Revitalisatie woning</text:p>
            <text:p text:style-name="common-al">Zaaknummer: 1771270002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19301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30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30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700026</meta:user-defined>
    <meta:user-defined meta:name="DCTERMS.abstract">Bekelaar 16 Mierlo - Revitalisati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Bekelaar 16 Mierlo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301</meta:user-defined>
    <meta:user-defined meta:name="OVERHEIDop.GmbID/DC.identifier">gmb-2025-319301</meta:user-defined>
    <meta:user-defined meta:name="OVERHEIDop.versieInformatie"/>
  </office:meta>
</office:document-meta>
</file>