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249-253 105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unststof kozijnen naar houten kozijnen Baarsjesweg 249-253</text:p>
            <text:p text:style-name="common-al">Zaakadres: Baarsjesweg 249-253 1058AB Amsterdam</text:p>
            <text:p text:style-name="common-al">Datum ontvangst: 23-06-2025</text:p>
            <text:p text:style-name="common-al">Zaaknummer: Z2025-027131</text:p>
            <text:p text:style-name="common-al">DSO-nummer: 20250623011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29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9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9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131</meta:user-defined>
    <meta:user-defined meta:name="DCTERMS.abstract">vervangen van de kunststof kozijnen in houten kozijnen Baarsjesweg 249-2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jesweg 249-253 1058AB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98</meta:user-defined>
    <meta:user-defined meta:name="OVERHEIDop.GmbID/DC.identifier">gmb-2025-319298</meta:user-defined>
    <meta:user-defined meta:name="OVERHEIDop.versieInformatie"/>
  </office:meta>
</office:document-meta>
</file>