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in het kader van de uitvoering van het project wegverbreding A2 Het Vonderen - Kerensheide, Rijkswaterstaat </text:p>
      <text:section text:name="zakelijke-mededeling_id1-3-2" text:style-name="zakelijke-mededeling">
        <text:section text:name="zakelijke-mededeling-tekst_id1-3-2-1" text:style-name="zakelijke-mededeling-tekst">
          <text:section text:name="tekst_id1-3-2-1-1" text:style-name="tekst">
            <text:p text:style-name="common-al">Rijkswaterstaat voert het project wegverbreding A2 Het Vonderen – Kerensheide uit.</text:p>
            <text:p text:style-name="common-al">Voor de uitvoering van dit project zijn besluiten nodig.</text:p>
            <text:p text:style-name="common-al">
            <text:span text:style-name="nadrukvet">Welk besluit is genomen en ligt ter inzage?</text:span>
          </text:p>
            <text:p text:style-name="common-al">Voor de uitvoering van het Tracébesluit Structurele verbreding A2 Het Vonderen - Kerensheide is onderstaande besluit genomen.</text:p>
            <text:p text:style-name="common-al">
            <text:span text:style-name="nadrukondlijn">Gemeente Echt-Susteren</text:span>
          </text:p>
            <text:list text:style-name="id1-3-2-1-1-6">
              <text:list-item text:style-override="id1-3-2-1-1-6-1">
                <text:number>-</text:number>
                <text:p text:style-name="al">Omgevingsvergunning voor het bouwen het bouwen van het viaduct Slagmolen </text:p>
              </text:list-item>
              <text:list-item text:style-override="id1-3-2-1-1-6-2">
                <text:number/>
                <text:p text:style-name="al">(zaaknummer Z2025-00007854).</text:p>
              </text:list-item>
              <text:list-item text:style-override="id1-3-2-1-1-6-3">
                <text:number>-</text:number>
                <text:p text:style-name="al">Omgevingsvergunning voor het verleggen van het onderliggende wegennet Kamerstraat/Gebroekweg te Susteren (zaaknummer Z2025-00007711).</text:p>
              </text:list-item>
            </text:list>
            <text:p text:style-name="common-al">Dit besluit wordt op de datum van publicatie van deze kennisgeving aan de aanvrager bekendgemaakt. </text:p>
            <text:p text:style-name="common-al">
            <text:span text:style-name="nadrukvet">Welke procedure is van toepassing?</text:span>
          </text:p>
            <text:p text:style-name="common-al">Op de besluiten is de coördinatieregeling van de Algemene wet bestuursrecht (afdeling 3.5) van toepassing. Dit volgt uit de Omgevingswet (artikel 5.45 lid 2 en artikel 16.7). De minister van Infrastructuur en Waterstaat heeft de voorbereiding van de besluiten gecoördineerd. De reguliere voorbereidingsprocedure (afdeling 4.1 van de Algemene wet bestuursrecht) is toegepast.</text:p>
            <text:p text:style-name="common-al">
            <text:span text:style-name="nadrukvet">Waar en wanneer kunt u de stukken inzien? </text:span>
          </text:p>
            <text:p text:style-name="common-al">Het besluit en de bijbehorende stukken liggen met ingang van 22 juli 2025 tot en met 1 september 2025 tijdens reguliere openingstijden ter inzage in het gemeentehuis van Echt-Susteren, Nieuwe Markt 55, 6101 CV Echt en zijn digitaal te raadplegen op <text:a xlink:href="https://www.planviewer.nl/lb/overheid/Echt-Susteren" xlink:type="simple"><text:span text:style-name="nadrukondlijn">www.planviewer.nl/lb/overheid/Echt-Susteren</text:span></text:a></text:p>
            <text:p text:style-name="common-al">
            <text:span text:style-name="nadrukvet">Hoe kunt</text:span>
            <text:span text:style-name="nadrukvet"> u bezwaar maken? </text:span>
          </text:p>
            <text:p text:style-name="common-al">Op grond van de Algemene wet bestuursrecht kunnen belanghebbenden bezwaar maken tegen het besluit. Dit kan van 22 juli 2025 tot en met 1 september 2025. Het bezwaarschrift moet worden gericht aan de minister van Infrastructuur en Waterstaat en verstuurd worden naar: </text:p>
            <text:p text:style-name="common-al">Rijkswaterstaat Corporate Dienst</text:p>
            <text:p text:style-name="common-al">T.a.v. het afdelingshoofd BJV Projectadvisering </text:p>
            <text:p text:style-name="common-al">Postbus 2232</text:p>
            <text:p text:style-name="common-al">3500 GE Utrecht</text:p>
            <text:p text:style-name="common-al">Het bezwaarschrift dient te zijn ondertekend en ten minste het volgende te bevatten:</text:p>
            <text:list text:style-name="id1-3-2-1-1-19">
              <text:list-item text:style-override="id1-3-2-1-1-19-1">
                <text:number>•</text:number>
                <text:p text:style-name="al">de naam en het adres van de indiener;</text:p>
              </text:list-item>
              <text:list-item text:style-override="id1-3-2-1-1-19-2">
                <text:number>•</text:number>
                <text:p text:style-name="al">de datum;</text:p>
              </text:list-item>
              <text:list-item text:style-override="id1-3-2-1-1-19-3">
                <text:number>•</text:number>
                <text:p text:style-name="al">een omschrijving van het besluit waartegen het bezwaar is gericht (kopie bijvoegen), en;</text:p>
              </text:list-item>
              <text:list-item text:style-override="id1-3-2-1-1-19-4">
                <text:number>•</text:number>
                <text:p text:style-name="al">een opgave van de redenen waarom men zich met het besluit niet kan verenigen (motivering).</text:p>
              </text:list-item>
            </text:list>
            <text:p text:style-name="common-al">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text:a xlink:href="https://loket.raadvanstate.nl/digitaal-loket/" xlink:type="simple"><text:span text:style-name="nadrukondlijn">https://loket.raadvanstate.nl/digitaal-loket/</text:span></text:a>.</text:p>
            <text:p text:style-name="common-al">Het verzoek dient te zijn ondertekend en dient ten minste het volgende te bevatten:</text:p>
            <text:list text:style-name="id1-3-2-1-1-22">
              <text:list-item text:style-override="id1-3-2-1-1-22-1">
                <text:number>•</text:number>
                <text:p text:style-name="al">naam en het adres van de indiener;</text:p>
              </text:list-item>
              <text:list-item text:style-override="id1-3-2-1-1-22-2">
                <text:number>•</text:number>
                <text:p text:style-name="al">de datum; </text:p>
              </text:list-item>
              <text:list-item text:style-override="id1-3-2-1-1-22-3">
                <text:number>•</text:number>
                <text:p text:style-name="al">een omschrijving van het besluit waartegen het bezwaar is gericht (kopie bijvoegen);</text:p>
              </text:list-item>
              <text:list-item text:style-override="id1-3-2-1-1-22-4">
                <text:number>•</text:number>
                <text:p text:style-name="al">de motivering van het verzoek, en;</text:p>
              </text:list-item>
              <text:list-item text:style-override="id1-3-2-1-1-22-5">
                <text:number>•</text:number>
                <text:p text:style-name="al">een afschrift van het bezwaarschrift.</text:p>
              </text:list-item>
            </text:list>
            <text:p text:style-name="common-al">Voor het indienen van een verzoek om een voorlopige voorziening is griffierecht verschuldigd. </text:p>
            <text:p text:style-name="common-al">
            <text:span text:style-name="nadrukvet">Meer informatie?</text:span>
          </text:p>
            <text:p text:style-name="last-al">Voor nadere informatie over het besluit kunt u bellen met het Servicecentrum MER team omgevingsdienst, op werkdagen tussen 9:00 en 17:00 uur via telefoonnummer 088-0475-255100 of via <text:a xlink:href="mailto:dienstverlening@servicecentrum-mer.nl" xlink:type="simple"><text:span text:style-name="nadrukondlijn">dienstverlening@servicecentrum-mer.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1929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9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9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Z2025-00007711/Z2025-00007854</meta:user-defined>
    <dc:language>nl</dc:language>
    <meta:user-defined meta:name="OVERHEIDop.locatietype/OVERHEIDop.gebiedsmarkering">Woonplaats</meta:user-defined>
    <meta:user-defined meta:name="OVERHEIDop.locatietype/OVERHEIDop.gebiedsmarkering">Woonplaats</meta:user-defined>
    <meta:user-defined meta:name="DC.title">Kennisgeving in het kader van de uitvoering van het project wegverbreding A2 Het Vonderen - Kerensheide, Rijkswaterstaat</meta:user-defined>
    <meta:user-defined meta:name="OVERHEIDop.datumEindeReactietermijn">2025-09-01</meta:user-defined>
    <meta:user-defined meta:name="OVERHEIDop.terinzageleggingBG">https://www.planviewer.nl/lb/overheid/Echt-Susteren</meta:user-defined>
    <meta:user-defined meta:name="DCTERMS.W3CDTF/DCTERMS.available">2025-07-22</meta:user-defined>
    <meta:user-defined meta:name="DCTERMS.W3CDTF/OVERHEIDop.jaargang">2025</meta:user-defined>
    <meta:user-defined meta:name="OVERHEIDop.publicationIssue">319296</meta:user-defined>
    <meta:user-defined meta:name="OVERHEIDop.GmbID/DC.identifier">gmb-2025-319296</meta:user-defined>
    <meta:user-defined meta:name="OVERHEIDop.versieInformatie"/>
  </office:meta>
</office:document-meta>
</file>