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scheidingswand en entresolvloeren, Rooijakkersstraat 6 5652B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5868 </text:p>
            <text:p text:style-name="common-al"> Omschrijving: plaatsen van een scheidingswand en entresolvloer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oijakkersstraat 6 5652BB Eindhoven</text:p>
              </text:list-item>
            </text:list>
            <text:p text:style-name="common-al"> Datum ontvangst: 16-07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9293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29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29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868</meta:user-defined>
    <meta:user-defined meta:name="DCTERMS.abstract">plaatsen van een scheidingswand en entresolvloeren</meta:user-defined>
    <dc:language>nl</dc:language>
    <meta:user-defined meta:name="OVERHEIDop.locatietype/OVERHEIDop.gebiedsmarkering">Punt</meta:user-defined>
    <meta:user-defined meta:name="DC.title">Ingediende aanvraag omgevingsvergunning: plaatsen van een scheidingswand en entresolvloeren, Rooijakkersstraat 6 5652BB Eindhoven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293</meta:user-defined>
    <meta:user-defined meta:name="OVERHEIDop.GmbID/DC.identifier">gmb-2025-319293</meta:user-defined>
    <meta:user-defined meta:name="OVERHEIDop.versieInformatie"/>
  </office:meta>
</office:document-meta>
</file>