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76-1 1078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middel van een muurdoorbraak op de eerste verdieping met behoud van bestemming tot één woning</text:p>
            <text:p text:style-name="common-al">Zaakadres: Amstelkade 76-1 1078AL Amsterdam</text:p>
            <text:p text:style-name="common-al">Datum ontvangst: 21-05-2025</text:p>
            <text:p text:style-name="common-al">Zaaknummer: Z2025-021929</text:p>
            <text:p text:style-name="common-al">DSO-nummer: 20250521005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29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9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9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929</meta:user-defined>
    <meta:user-defined meta:name="DCTERMS.abstract">veranderen van de indeling door middel van een muurdoorbraak op de eerste verdieping met behoud van bestemming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kade 76-1 1078AL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91</meta:user-defined>
    <meta:user-defined meta:name="OVERHEIDop.GmbID/DC.identifier">gmb-2025-319291</meta:user-defined>
    <meta:user-defined meta:name="OVERHEIDop.versieInformatie"/>
  </office:meta>
</office:document-meta>
</file>