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 vergunningen - Op 18 juli 2025 heeft het college van B&amp;W op grond van de Algemene Plaatselijke Verordening en de Evenementenverordening besloten een evenementenvergunning te verlenen voor het evenement Oldtimerdag Ruinerwold Afterparty op 16 augustus 2025 in de dorpskern van Ruiner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zaterdag 16 augustus 2025 worden de volgende straten afgesloten i.v.m. dit evenement:</text:p>
            <text:p text:style-name="common-al"/>
            <text:list text:style-name="id1-3-2-1-1-4">
              <text:list-item text:style-override="id1-3-2-1-1-4-1">
                <text:number>-</text:number>
                <text:p text:style-name="al">Wegafsluiting van Dijkhuizen ter hoogte van de Keuterhoekweg tot aan de rotonde van Haakswold, Kerkweg en De Arke;</text:p>
              </text:list-item>
              <text:list-item text:style-override="id1-3-2-1-1-4-2">
                <text:number>-</text:number>
                <text:p text:style-name="al">Één-richting weg Boerpad. Het verkeer richting Meppel wordt toegestaan;</text:p>
              </text:list-item>
              <text:list-item text:style-override="id1-3-2-1-1-4-3">
                <text:number>-</text:number>
                <text:p text:style-name="al">Tijdelijke parkeerverbod voor de wegen in de wijk ‘Perenhof’ en de Havelterweg, Boerpad, dr. Larijweg, Haakswold en de Kerkweg;</text:p>
              </text:list-item>
              <text:list-item text:style-override="id1-3-2-1-1-4-4">
                <text:number>-</text:number>
                <text:p text:style-name="al">Parkeer- en inrijverbod voor de Kosterij, Vorenwolde, Burgemeester Schukkingstraat, Burgemeester Brouwerstraat, Buddingestraat, Burgemeester Buitenweg, Burgemeester Bosmaweg en Kleipeer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last-al">via het telefoonnummer 14 052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1928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8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Verleende evenementen vergunningen - Op 18 juli 2025 heeft het college van B&amp;W op grond van de Algemene Plaatselijke Verordening en de Evenementenverordening besloten een evenementenvergunning te verlenen voor het evenement Oldtimerdag Ruinerwold Afterparty op 16 augustus 2025 in de dorpskern van Ruinerwold.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9286</meta:user-defined>
    <meta:user-defined meta:name="OVERHEIDop.GmbID/DC.identifier">gmb-2025-319286</meta:user-defined>
    <meta:user-defined meta:name="OVERHEIDop.versieInformatie"/>
  </office:meta>
</office:document-meta>
</file>