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51, 't BreukeleveenseMeentje 10, 1231L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5 besloten om de beslistermijn voor de aanvraag omgevingsvergunning voor het bouwen van een woning op locatie 't BreukeleveenseMeentje 10, 1231LM Loosdrecht met Z2025-00000651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928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Beschikking verlenging beslistermijn op locatie 't BreukeleveenseMeentje 10, 1231LM Loosdrecht. Startdatum:27 mei 2025 datum besluit: 17 juli 2025</meta:user-defined>
    <dc:language>nl</dc:language>
    <meta:user-defined meta:name="OVERHEIDop.locatietype/OVERHEIDop.gebiedsmarkering">Vlak</meta:user-defined>
    <meta:user-defined meta:name="DC.title">Kennisgeving termijnverlenging Z2025-00000651, 't BreukeleveenseMeentje 10, 1231LM Loosdre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83</meta:user-defined>
    <meta:user-defined meta:name="OVERHEIDop.GmbID/DC.identifier">gmb-2025-319283</meta:user-defined>
    <meta:user-defined meta:name="OVERHEIDop.versieInformatie"/>
  </office:meta>
</office:document-meta>
</file>