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11, 9915PJ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heeft de gemeente Eemsdelta een aanvraag ontvangen voor het (her)bouwen van een woning op de locatie Molenweg 11, 9915PJ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928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8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8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88</meta:user-defined>
    <meta:user-defined meta:name="DCTERMS.abstract">16 juli 2025 voor het (her)bouwen van een woning op de locatie Molenweg 11, 9915PJ 't Zandt.</meta:user-defined>
    <dc:language>nl</dc:language>
    <meta:user-defined meta:name="OVERHEIDop.locatietype/OVERHEIDop.gebiedsmarkering">Vlak</meta:user-defined>
    <meta:user-defined meta:name="DC.title">Kennisgeving ontvangst aanvraag omgevingsvergunning Molenweg 11, 9915PJ 't Zand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9282</meta:user-defined>
    <meta:user-defined meta:name="OVERHEIDop.GmbID/DC.identifier">gmb-2025-319282</meta:user-defined>
    <meta:user-defined meta:name="OVERHEIDop.versieInformatie"/>
  </office:meta>
</office:document-meta>
</file>