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llaan t.h.v. nr. 2 en Leersumsestraatweg t.h.v. Schoonoordselaan in Doorn, het vellen van twee bomen - verleend voor Schoollaan met herplantplicht (RX2025-00001245,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oollaan t.h.v. nr. 2 en Leersumsestraatweg t.h.v. Schoonoordselaan in Doorn, het vellen van twee bomen - verleend voor Schoollaan met herplantplicht (RX2025-00001245, 17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28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45</meta:user-defined>
    <meta:user-defined meta:name="DCTERMS.abstract">Schoollaan t.h.v. nr. 2 en Leersumsestraatweg t.h.v. Schoonoordselaan in Doorn, het vellen van twee bomen - verleend voor Schoollaan met herplantplicht (RX2025-00001245, 17 juli 2025)</meta:user-defined>
    <dc:language>nl</dc:language>
    <meta:user-defined meta:name="OVERHEIDop.locatietype/OVERHEIDop.gebiedsmarkering">Vlak</meta:user-defined>
    <meta:user-defined meta:name="DC.title">Gemeente Utrechtse Heuvelrug, verleende omgevingsvergunning - Schoollaan t.h.v. nr. 2 en Leersumsestraatweg t.h.v. Schoonoordselaan in Doorn, het vellen van twee bomen - verleend voor Schoollaan met herplantplicht (RX2025-00001245, 17 juli 2025)</meta:user-defined>
    <meta:user-defined meta:name="DCTERMS.W3CDTF/DCTERMS.available">2025-07-21</meta:user-defined>
    <meta:user-defined meta:name="DCTERMS.W3CDTF/OVERHEIDop.jaargang">2025</meta:user-defined>
    <meta:user-defined meta:name="OVERHEIDop.publicationIssue">319281</meta:user-defined>
    <meta:user-defined meta:name="OVERHEIDop.GmbID/DC.identifier">gmb-2025-319281</meta:user-defined>
    <meta:user-defined meta:name="OVERHEIDop.versieInformatie"/>
  </office:meta>
</office:document-meta>
</file>