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Bogaard 5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</text:p>
            <text:p text:style-name="common-al"> Aanpassen stallen melkvee n.a.v. Omgevingsverordening Noord-Brabant </text:p>
            <text:p text:style-name="common-al">Locatie: Bogaard 5 5482 WL Schijndel</text:p>
            <text:p text:style-name="common-al">DSO-kenmerk: 20240624 00475 000</text:p>
            <text:p text:style-name="common-al">Zaaknummer:  Z/227101</text:p>
            <text:p text:style-name="common-al">Datum ontvangen:  24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2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01 DSO 20240624 00475 000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Bogaard 5 Schijnd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80</meta:user-defined>
    <meta:user-defined meta:name="OVERHEIDop.GmbID/DC.identifier">gmb-2025-319280</meta:user-defined>
    <meta:user-defined meta:name="OVERHEIDop.versieInformatie"/>
  </office:meta>
</office:document-meta>
</file>