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ordersingel 18, 9901B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eft de gemeente Eemsdelta een aanvraag ontvangen voor het verbreden en verdiepen van de fundering op de locatie Noordersingel 18, 9901BP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927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78</meta:user-defined>
    <meta:user-defined meta:name="DCTERMS.abstract">16 juli 2025 voor het verbreden en verdiepen van de fundering op de locatie Noordersingel 18, 9901BP Appingedam.</meta:user-defined>
    <dc:language>nl</dc:language>
    <meta:user-defined meta:name="OVERHEIDop.locatietype/OVERHEIDop.gebiedsmarkering">Vlak</meta:user-defined>
    <meta:user-defined meta:name="DC.title">Kennisgeving ontvangst aanvraag omgevingsvergunning Noordersingel 18, 9901BP Appinge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9275</meta:user-defined>
    <meta:user-defined meta:name="OVERHEIDop.GmbID/DC.identifier">gmb-2025-319275</meta:user-defined>
    <meta:user-defined meta:name="OVERHEIDop.versieInformatie"/>
  </office:meta>
</office:document-meta>
</file>