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weejaarlijkse kermis van 22 oktober t/m 26 oktober 2025, Parkeerterrein Dree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li 2025 een aanvraag voor een evenementenvergunning ontvangen. De vergunning is aangevraagd voor Tweejaarlijkse kermis van 22 oktober t/m 26 oktober 2025 op locatie Parkeerterrein Dreef 5.</text:p>
            <text:p text:style-name="common-al">De aanvraag is geregistreerd onder zaaknummer Z2025-000061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61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27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43</meta:user-defined>
    <meta:user-defined meta:name="DCTERMS.abstract">Betreft: aanvraag op locatie Parkeerterrein Dreef 5</meta:user-defined>
    <dc:language>nl</dc:language>
    <meta:user-defined meta:name="OVERHEIDop.locatietype/OVERHEIDop.gebiedsmarkering">Punt</meta:user-defined>
    <meta:user-defined meta:name="DC.title">Aanvraag vergunning voor Tweejaarlijkse kermis van 22 oktober t/m 26 oktober 2025, Parkeerterrein Dreef 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9273</meta:user-defined>
    <meta:user-defined meta:name="OVERHEIDop.GmbID/DC.identifier">gmb-2025-319273</meta:user-defined>
    <meta:user-defined meta:name="OVERHEIDop.versieInformatie"/>
  </office:meta>
</office:document-meta>
</file>