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8 ingekomen aanvraag omgevingsvergunning nabij Balgweg, Breezand (Z-559061- Z-559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sterken van dijken tussen Den Oever en Den Helder</text:p>
            <text:p text:style-name="common-al">
            <text:span text:style-name="nadrukvet"> Locatie:</text:span> Nabij Balgweg, Breezand</text:p>
            <text:p text:style-name="common-al">
            <text:span text:style-name="nadrukvet">Datum ontvangst aanvraag:</text:span> 20 juni 2025</text:p>
            <text:p text:style-name="common-al">
            <text:span text:style-name="nadrukvet">Zaaknummer: </text:span>Z-559061- Z-55906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927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559061 Z-559062</meta:user-defined>
    <meta:user-defined meta:name="DCTERMS.abstract">het versterken van dijken tussen Den Oever en Den Helder</meta:user-defined>
    <dc:language>nl</dc:language>
    <meta:user-defined meta:name="OVERHEIDop.locatietype/OVERHEIDop.gebiedsmarkering">Weg</meta:user-defined>
    <meta:user-defined meta:name="DC.title">Gemeente Hollands Kroon - 2025 week 28 ingekomen aanvraag omgevingsvergunning nabij Balgweg, Breezand (Z-559061- Z-559062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72</meta:user-defined>
    <meta:user-defined meta:name="OVERHEIDop.GmbID/DC.identifier">gmb-2025-319272</meta:user-defined>
    <meta:user-defined meta:name="OVERHEIDop.versieInformatie"/>
  </office:meta>
</office:document-meta>
</file>