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nnenhoef 9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 is ingediend op onderstaande datum:</text:p>
            <text:p text:style-name="common-al">het legaliseren van paardenstallen binnen en buiten het bouwvak, 02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92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4925</meta:user-defined>
    <meta:user-defined meta:name="DCTERMS.abstract">het legaliseren van paardenstallen binnen en buiten het bouwvak</meta:user-defined>
    <dc:language>nl</dc:language>
    <meta:user-defined meta:name="OVERHEIDop.locatietype/OVERHEIDop.gebiedsmarkering">Punt</meta:user-defined>
    <meta:user-defined meta:name="DC.title">Gemeente Asten - aanvraag omgevingsvergunning, Pannenhoef 9 5725RB Heus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70</meta:user-defined>
    <meta:user-defined meta:name="OVERHEIDop.GmbID/DC.identifier">gmb-2025-319270</meta:user-defined>
    <meta:user-defined meta:name="OVERHEIDop.versieInformatie"/>
  </office:meta>
</office:document-meta>
</file>