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aanbouw tbv een Bed&amp;amp;Breakfast aan Kerkstraat 78, 4285 B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aanbouw tbv een Bed&amp;Breakfast aan Kerkstraat 78, 4285 BC Woudrichem (2024-04581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5814</meta:user-defined>
    <meta:user-defined meta:name="DCTERMS.abstract">aanbouw realiseren tbv B&amp;amp;B</meta:user-defined>
    <dc:language>nl</dc:language>
    <meta:user-defined meta:name="OVERHEIDop.locatietype/OVERHEIDop.gebiedsmarkering">Punt</meta:user-defined>
    <meta:user-defined meta:name="DC.title">Gemeente Altena - Toestemming voor realiseren van een aanbouw tbv een Bed&amp;amp;Breakfast aan Kerkstraat 78, 4285 BC Woudrichem</meta:user-defined>
    <meta:user-defined meta:name="DCTERMS.W3CDTF/DCTERMS.available">2025-01-27</meta:user-defined>
    <meta:user-defined meta:name="DCTERMS.W3CDTF/OVERHEIDop.jaargang">2025</meta:user-defined>
    <meta:user-defined meta:name="OVERHEIDop.publicationIssue">31927</meta:user-defined>
    <meta:user-defined meta:name="OVERHEIDop.GmbID/DC.identifier">gmb-2025-31927</meta:user-defined>
    <meta:user-defined meta:name="OVERHEIDop.versieInformatie"/>
  </office:meta>
</office:document-meta>
</file>