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jsterweg 6 5752PS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7-07-2025 een besluit genomen op de aanvraag omgevingsvergunning voor het planten van bomen, struiken en het aanleggen van paden voor Paddock Paradise Deurne (het huisvesten van paarden in een natuurlijke omgeving) op de locatie Lijsterweg 6 5752PS Deurne. De zaak is geregistreerd onder nummer HZ-2025-0522. De vergunning is afgewezen, omdat uit  onze  beoordeling  blijkt  dat  er  geen  vergunning nodig is voor de aangevraagde activiteit 'het uitvoeren van een werk, geen bouwwerk zijnde, of van werkzaamheden'.   </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1926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6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6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2025-0522</meta:user-defined>
    <meta:user-defined meta:name="DCTERMS.abstract">het planten van bomen, struiken en het aanleggen van paden voor Paddock Paradise Deurne (het huisvesten van paarden in een natuurlijke omgeving)</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Lijsterweg 6 5752PS Deurne</meta:user-defined>
    <meta:user-defined meta:name="OVERHEIDop.datumEindeReactietermijn">2025-08-31</meta:user-defined>
    <meta:user-defined meta:name="OVERHEIDop.terinzageleggingBG">https://mijnpublicaties.nl/Publicatie/0070035b-252b-4a02-f67e-08ddb21a8197</meta:user-defined>
    <meta:user-defined meta:name="DCTERMS.W3CDTF/DCTERMS.available">2025-07-21</meta:user-defined>
    <meta:user-defined meta:name="DCTERMS.W3CDTF/OVERHEIDop.jaargang">2025</meta:user-defined>
    <meta:user-defined meta:name="OVERHEIDop.publicationIssue">319266</meta:user-defined>
    <meta:user-defined meta:name="OVERHEIDop.GmbID/DC.identifier">gmb-2025-319266</meta:user-defined>
    <meta:user-defined meta:name="OVERHEIDop.versieInformatie"/>
  </office:meta>
</office:document-meta>
</file>