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n 22 in 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5 een besluit genomen op de aanvraag omgevingsvergunning voor het bouwen van een dubbele carport op de locatie Rijn 22 5751TZ Deurne. De zaak is geregistreerd onder nummer HZ-2025-0770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 jul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926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6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6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770</meta:user-defined>
    <meta:user-defined meta:name="DCTERMS.abstract">het bouwen van een dubbele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Rijn 22 in  Deurne</meta:user-defined>
    <meta:user-defined meta:name="OVERHEIDop.datumEindeReactietermijn">2025-08-31</meta:user-defined>
    <meta:user-defined meta:name="OVERHEIDop.terinzageleggingBG">https://mijnpublicaties.nl/Publicatie/104c29fd-42f2-4f3f-f67f-08ddb21a8197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65</meta:user-defined>
    <meta:user-defined meta:name="OVERHEIDop.GmbID/DC.identifier">gmb-2025-319265</meta:user-defined>
    <meta:user-defined meta:name="OVERHEIDop.versieInformatie"/>
  </office:meta>
</office:document-meta>
</file>