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xploitatievergunning aanvraag, exploitatievergunning voor 'Dries Events' in 's-Heerenhoek, Heerenstraat 21, 4453AA 's-Heerenhoek</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6 juli 2025 een exploitatievergunning aanvraag heeft verleend voor een exploitatievergunning voor 'Dries Events' in 's-Heerenhoek op de locatie Heerenstraat 21, 4453AA 's-Heerenhoek.</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1926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6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6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4-1464</meta:user-defined>
    <dc:language>nl</dc:language>
    <meta:user-defined meta:name="OVERHEIDop.locatietype/OVERHEIDop.gebiedsmarkering">Punt</meta:user-defined>
    <meta:user-defined meta:name="DC.title">Besluit exploitatievergunning aanvraag, exploitatievergunning voor 'Dries Events' in 's-Heerenhoek, Heerenstraat 21, 4453AA 's-Heerenhoek</meta:user-defined>
    <meta:user-defined meta:name="DCTERMS.W3CDTF/DCTERMS.available">2025-07-21</meta:user-defined>
    <meta:user-defined meta:name="DCTERMS.W3CDTF/OVERHEIDop.jaargang">2025</meta:user-defined>
    <meta:user-defined meta:name="OVERHEIDop.publicationIssue">319264</meta:user-defined>
    <meta:user-defined meta:name="OVERHEIDop.GmbID/DC.identifier">gmb-2025-319264</meta:user-defined>
    <meta:user-defined meta:name="OVERHEIDop.versieInformatie"/>
  </office:meta>
</office:document-meta>
</file>