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Hooigracht 51, 2514 BG 's-Gravenhage, Hooigracht 53, 2514 B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en Hooigracht 51 en 53 door het vergroten van de dakkapel aan de voorzijde, aanpassen van de kozijnen aan de achterzijde en het plaatsen van een dakkapel en (binnendaks) dakterras aan de achterzijde</text:p>
            <text:p text:style-name="common-al"/>
            <text:p text:style-name="common-al">Ons kenmerk: VTH2025-18232</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Hooigracht 51, 2514 BG 's-Gravenhage, Hooigracht 53, 2514 BG 's-Gravenhage</text:p>
            <text:p text:style-name="common-al">
            
          </text:p>
            <text:p text:style-name="common-al">
            <text:span text:style-name="nadrukvet">
              <text:span text:style-name="nadrukcur">Datum bekendmaking besluit:</text:span>
            </text:span>
          </text:p>
            <text:p text:style-name="common-al">17-07-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925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25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232</meta:user-defined>
    <meta:user-defined meta:name="DCTERMS.abstract">het veranderen van de woningen Hooigracht 51 en 53 door het vergroten van de dakkapel aan de voorzijde, aanpassen van de kozijnen aan de achterzijde en het plaatsen van een dakkapel en (binnendaks) dakterras aan de achterzijde</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Hooigracht 51, 2514 BG 's-Gravenhage, Hooigracht 53, 2514 BG 's-Gravenhage</meta:user-defined>
    <meta:user-defined meta:name="OVERHEIDop.datumEindeReactietermijn">2025-09-01</meta:user-defined>
    <meta:user-defined meta:name="OVERHEIDop.terinzageleggingBG">https://www.digitale-inzage.nl/Den%20Haag/dossier/QNfX5ACWuUaDTBH001c4pQ</meta:user-defined>
    <meta:user-defined meta:name="DCTERMS.W3CDTF/DCTERMS.available">2025-07-21</meta:user-defined>
    <meta:user-defined meta:name="DCTERMS.W3CDTF/OVERHEIDop.jaargang">2025</meta:user-defined>
    <meta:user-defined meta:name="OVERHEIDop.publicationIssue">319259</meta:user-defined>
    <meta:user-defined meta:name="OVERHEIDop.GmbID/DC.identifier">gmb-2025-319259</meta:user-defined>
    <meta:user-defined meta:name="OVERHEIDop.versieInformatie"/>
  </office:meta>
</office:document-meta>
</file>