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en houden van het evenement “Middeleeuws Montfort” in de periode van 19 juli 2025 van 11.00 uur tot 18.00 uur en 20 juli 2025 van 11.00 uur tot 18.00 uur aan Huysdijk 2 - 4 te Montf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Evenementenvergunning / Huysdijk 2 - 4, 6065 AX te Montfort / Roerdalen / bekendgemaakt 15 juli 2025 / het organiseren en houden van het evenement “Middeleeuws Montfort” in de periode van 19 juli 2025 van 11.00 uur tot 18.00 uur en 20 juli 2025 van 11.00 uur tot 18.00 uur / Activiteit: Evenement overig</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925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5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5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Middeleeuws Montfort” in de periode van 19 juli 2025 van 11.00 uur tot 18.00 uur en 20 juli 2025 van 11.00 uur tot 18.00 uur aan Huysdijk 2 - 4 te Montfort</meta:user-defined>
    <meta:user-defined meta:name="DCTERMS.W3CDTF/DCTERMS.available">2025-07-22</meta:user-defined>
    <meta:user-defined meta:name="DCTERMS.W3CDTF/OVERHEIDop.jaargang">2025</meta:user-defined>
    <meta:user-defined meta:name="OVERHEIDop.publicationIssue">319254</meta:user-defined>
    <meta:user-defined meta:name="OVERHEIDop.GmbID/DC.identifier">gmb-2025-319254</meta:user-defined>
    <meta:user-defined meta:name="OVERHEIDop.versieInformatie"/>
  </office:meta>
</office:document-meta>
</file>