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kappen van bomen, Monnikeweg, Gerkesklooster, Friese Streek, Stroobos, West, Buitenpost</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kappen van bomen, Monnikeweg, Gerkesklooster, Friese Streek, Stroobos, West, Buitenpost</text:p>
            <text:p text:style-name="common-al">Zaaknummer: Z2025-001074</text:p>
            <text:p text:style-name="common-al">Zaakadres: Monnikeweg, Gerkesklooster, Friese Streek, Stroobos, West, Buitenpost</text:p>
            <text:p text:style-name="common-al">Omschrijving: het kappen van bomen</text:p>
            <text:p text:style-name="common-al">Datum ontvangst: 24-06-2025</text:p>
            <text:p text:style-name="common-al">Datum bekendmaking:18-07-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19252</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252</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252</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1074</meta:user-defined>
    <meta:user-defined meta:name="DCTERMS.abstract">het kappen van bomen</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kappen van bomen, Monnikeweg, Gerkesklooster, Friese Streek, Stroobos, West, Buitenpost</meta:user-defined>
    <meta:user-defined meta:name="DCTERMS.W3CDTF/DCTERMS.available">2025-07-21</meta:user-defined>
    <meta:user-defined meta:name="DCTERMS.W3CDTF/OVERHEIDop.jaargang">2025</meta:user-defined>
    <meta:user-defined meta:name="OVERHEIDop.publicationIssue">319252</meta:user-defined>
    <meta:user-defined meta:name="OVERHEIDop.GmbID/DC.identifier">gmb-2025-319252</meta:user-defined>
    <meta:user-defined meta:name="OVERHEIDop.versieInformatie"/>
  </office:meta>
</office:document-meta>
</file>