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e Kermis Oppe Linj te Heel.</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Café Oppe Linj<text:span text:style-name="nadrukvet"><text:span text:style-name="nadrukcur"><text:span text:style-name="nadrukondlijn"/></text:span></text:span>een verzoek heeft ingediend <text:span text:style-name="nadrukcur">om</text:span><text:span text:style-name="nadrukcur"/><text:span text:style-name="nadrukcur">de Dorpsstraat tijdelijk af te sluiten </text:span>in verband met <text:span text:style-name="nadrukcur">Kermis</text:span><text:span text:style-name="nadrukcur"/><text:span text:style-name="nadrukcur">Oppe</text:span><text:span text:style-name="nadrukcur"/><text:span text:style-name="nadrukcur">Linj</text:span><text:span text:style-name="nadrukcur"> te Heel</text:spa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item text:style-override="id1-3-2-1-1-24-2">
                <text:number>•</text:number>
                <text:p text:style-name="al">Dorpsstraat, tussen Monseigneur Savelbergweg en Raadhuisplein.</text:p>
              </text:list-item>
              <text:list-item text:style-override="id1-3-2-1-1-24-3">
                <text:number>2.</text:number>
                <text:p text:style-name="al">Door plaatsing van de borden E1 van het Reglement verkeersregels en verkeerstekens 1990 een parkeerverbod instellen:</text:p>
              </text:list-item>
              <text:list-item text:style-override="id1-3-2-1-1-24-4">
                <text:number>•</text:number>
                <text:p text:style-name="al">Voor de parkeervakken aan de Monseigneur Savelbergweg ter hoogte van café Oppe Linj;</text:p>
              </text:list-item>
              <text:list-item text:style-override="id1-3-2-1-1-24-5">
                <text:number>•</text:number>
                <text:p text:style-name="al">Dorpsstraat, tussen Monseigneur Savelbergweg en Raadhuisplein.</text:p>
              </text:list-item>
              <text:list-item text:style-override="id1-3-2-1-1-24-6">
                <text:number>3.</text:number>
                <text:p text:style-name="al">Te bepalen dat de onder 1 en 2 bedoelde tijdelijke verkeersmaatregelen uitsluitend gelden van 3 tot en met 9 september 2025.</text:p>
              </text:list-item>
            </text:list>
            <text:p text:style-name="common-al"/>
            <text:p text:style-name="common-al"/>
            <text:p text:style-name="common-al"/>
            <text:p text:style-name="common-al">Maasbracht, 18 juli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924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4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4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ermis Oppe Linj Heel - Heel</meta:user-defined>
    <meta:user-defined meta:name="OVERHEIDvb.referentienummer">Z/25/149551</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7-21</meta:user-defined>
    <meta:user-defined meta:name="OVERHEIDop.externeBijlage">VP Kermis Oppe Linj Heel|exb-2025-26872</meta:user-defined>
    <meta:user-defined meta:name="DCTERMS.W3CDTF/OVERHEIDop.jaargang">2025</meta:user-defined>
    <meta:user-defined meta:name="OVERHEIDop.publicationIssue">319247</meta:user-defined>
    <meta:user-defined meta:name="OVERHEIDop.GmbID/DC.identifier">gmb-2025-319247</meta:user-defined>
    <meta:user-defined meta:name="OVERHEIDop.versieInformatie"/>
  </office:meta>
</office:document-meta>
</file>