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land Zuid, Schellerpark (zaaknummer 13681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bben het volgende besluit genomen en verzonden:</text:p>
            <text:p text:style-name="common-al">Op <text:span text:style-name="nadrukvet">17 juli 2025</text:span>, is een evenementenvergunning verleend voor het houden van Jeugdland Zuid van <text:span text:style-name="nadrukvet">18 t/m 22 augustus 2025 </text:span>in het <text:span text:style-name="nadrukvet">Schellerpark</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24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4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4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eugdland Zuid, Schellerpark (zaaknummer 136816-2025)</meta:user-defined>
    <meta:user-defined meta:name="DCTERMS.W3CDTF/DCTERMS.available">2025-07-21</meta:user-defined>
    <meta:user-defined meta:name="DCTERMS.W3CDTF/OVERHEIDop.jaargang">2025</meta:user-defined>
    <meta:user-defined meta:name="OVERHEIDop.publicationIssue">319246</meta:user-defined>
    <meta:user-defined meta:name="OVERHEIDop.GmbID/DC.identifier">gmb-2025-319246</meta:user-defined>
    <meta:user-defined meta:name="OVERHEIDop.versieInformatie"/>
  </office:meta>
</office:document-meta>
</file>