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onhuis aan Stationsweg 6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Stationsweg 65 te Herkenbosch / Roerdalen / bekendgemaakt op 17 juli 2025 / het bouwen van een woonhuis / Activiteiten: Bouwen en Handelen in strijd met regels ruimtelijke orden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24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4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onhuis aan Stationsweg 65 te Herkenbosch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245</meta:user-defined>
    <meta:user-defined meta:name="OVERHEIDop.GmbID/DC.identifier">gmb-2025-319245</meta:user-defined>
    <meta:user-defined meta:name="OVERHEIDop.versieInformatie"/>
  </office:meta>
</office:document-meta>
</file>