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Verleende omgevingsvergunning (uitgebreide procedure) 19521365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plaatsen van een transformatorstation TR224 bij schakelstation.</text:p>
            <text:p text:style-name="common-al">Locatie : Beneden Veensloot 69 in Meeden, kadastraal bekend als gemeente Meeden, sectie H, nummers 549 en 593.</text:p>
            <text:p text:style-name="common-al">Activiteiten : Het bouwen van een bouwwerk (art. 2.1, lid 1, onder a Wabo);</text:p>
            <text:p text:style-name="common-al">: Het veranderen of veranderen van de werking van een inrichting (artikel 2.1, lid 1, onder e Wabo). 22 januari 2025</text:p>
            <text:p text:style-name="common-al"/>
            <text:p text:style-name="common-al">Naar aanleiding van het ontwerpbesluit zijn zienswijzen ontvangen. Deze hebben geleid tot een extra voorschrift in het definitieve besluit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30 januari 2025 tot en met 12 maart 2025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Verleende omgevingsvergunning (uitgebreide procedure) 1952136516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924</meta:user-defined>
    <meta:user-defined meta:name="OVERHEIDop.GmbID/DC.identifier">gmb-2025-31924</meta:user-defined>
    <meta:user-defined meta:name="OVERHEIDop.versieInformatie"/>
  </office:meta>
</office:document-meta>
</file>