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Plein 1813 4 en Plein 1813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antoor met installatieunits ter plaatse van het te slopen kantoorgebouw Plein 1813 5 staande in de achtertuin van de villa Plein 1813 4, alsmede het wijzigen van de terreinverharding en parkeervoorzieningen</text:p>
            <text:p text:style-name="common-al"/>
            <text:p text:style-name="common-al">Ons kenmerk: 2023268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in 1813 4 en Plein 1813 5</text:p>
            <text:p text:style-name="tussenkopcur">
            <text:span text:style-name="nadrukvet">Ontvangstdatum aanvraag:</text:span>
          </text:p>
            <text:p text:style-name="common-al">12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JEDi8U0d20ecgVDsJbEZtA" xlink:type="simple">https://www.digitale-inzage.nl/Den%20Haag/dossier/JEDi8U0d20ecgVDsJbEZt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839/9036959</meta:user-defined>
    <meta:user-defined meta:name="DCTERMS.abstract">Het bouwen van een kantoor met installatieunits ter plaatse van het te slopen kantoorgebouw Plein 1813 5 staande in de achtertuin van de villa Plein 1813 4, alsmede het wijzigen van de terreinverharding en parkeervoorzien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Ontwerpbeschikking, Plein 1813 4 en Plein 1813 5 te Den Haag</meta:user-defined>
    <meta:user-defined meta:name="DCTERMS.W3CDTF/DCTERMS.available">2025-07-21</meta:user-defined>
    <meta:user-defined meta:name="DCTERMS.W3CDTF/OVERHEIDop.jaargang">2025</meta:user-defined>
    <meta:user-defined meta:name="OVERHEIDop.externeBijlage">Bijlage_57302712_voor_bekendmaking|exb-2025-26870</meta:user-defined>
    <meta:user-defined meta:name="OVERHEIDop.publicationIssue">319238</meta:user-defined>
    <meta:user-defined meta:name="OVERHEIDop.GmbID/DC.identifier">gmb-2025-319238</meta:user-defined>
    <meta:user-defined meta:name="OVERHEIDop.versieInformatie"/>
  </office:meta>
</office:document-meta>
</file>