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vergunning: Op 14 juli 2025 heeft het college van B&amp;W op grond van de Algemene Plaatselijke Verordening en de Evenementenverordening besloten een evenementenvergunning te verlenen voor het evenement ‘Tractorpulling’ op 16 augustus 2025 te Noordscheschut aan de Europaweg 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/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/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1923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3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3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Verleende evenementvergunning: Op 14 juli 2025 heeft het college van B&amp;W op grond van de Algemene Plaatselijke Verordening en de Evenementenverordening besloten een evenementenvergunning te verlenen voor het evenement ‘Tractorpulling’ op 16 augustus 2025 te Noordscheschut aan de Europaweg 29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9237</meta:user-defined>
    <meta:user-defined meta:name="OVERHEIDop.GmbID/DC.identifier">gmb-2025-319237</meta:user-defined>
    <meta:user-defined meta:name="OVERHEIDop.versieInformatie"/>
  </office:meta>
</office:document-meta>
</file>