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het dak van een schuurtje aan Gelreweg 52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Gelreweg 52, 6065 CN te Montfort / Roerdalen / ingekomen 17 juli 2025 / het verwijderen van het dak van een schuurtj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923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het dak van een schuurtje aan Gelreweg 52 te Montfor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236</meta:user-defined>
    <meta:user-defined meta:name="OVERHEIDop.GmbID/DC.identifier">gmb-2025-319236</meta:user-defined>
    <meta:user-defined meta:name="OVERHEIDop.versieInformatie"/>
  </office:meta>
</office:document-meta>
</file>