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alda 5, 9036 JJ Menaam,  (BGM01) E 2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een omgevingsvergunning geweigerd. De gemeente geeft hiermee geen toestemming voor het plaatsen van een boot in waterparij aan Gralda 5, 9036 JJ Menaam,  (BGM01) E 2223. Het besluit is verzonden op 17-07-2025.</text:p>
            <text:p text:style-name="common-al">
            
          </text:p>
            <text:p text:style-name="common-al">
            <text:span text:style-name="nadrukvet">Bent u het niet eens met dit besluit? </text:span>
          </text:p>
            <text:p text:style-name="common-al">U kunt de gemeente tot 6 weken na de dag van verzending van dit besluit laten weten dat u het niet eens bent met de vergunning. Dit heet bezwaar maken. U kunt bezwaar maken als dit besluit tegen uw belangen ingaat. In deze periode kunt u ook de documenten met informatie over de vergunning in het gemeentehuis te Franeker bekij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informatie of het inzien van het besluit en de bijbehorende stukken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9235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235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98828</meta:user-defined>
    <meta:user-defined meta:name="DCTERMS.abstract">Geweigerde omgevingsvergunning voor het plaatsen van een boot in waterparij op locatie Gralda 5, 9036 JJ Menaam,  (BGM01) E 2223.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Kennisgeving besluit op aanvraag omgevingsvergunning Gralda 5, 9036 JJ Menaam,  (BGM01) E 2223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235</meta:user-defined>
    <meta:user-defined meta:name="OVERHEIDop.GmbID/DC.identifier">gmb-2025-319235</meta:user-defined>
    <meta:user-defined meta:name="OVERHEIDop.versieInformatie"/>
  </office:meta>
</office:document-meta>
</file>