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parkeerterrein aan de Bakenweg en Ank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Feesttent de Sportvisser Mosselfeest op donderdag 14 augustus 2025 van 19:00 uur tot 01:00 uur (vrijdag 15 augustus 2025), op vrijdag 15 augustus 2025 van 16:00 uur tot 01:00 uur (zaterdag 16 augustus 2025) en op zaterdag 16 augustus 2025 van 16:00 uur tot 01:00 uur (zondag 17 augustus 2025) op het parkeerterrein aan de Bakenweg en Ankerweg in Yerseke;</text:p>
            <text:p text:style-name="common-al">• ontheffing te verlenen voor het in werking hebben van toestellen of geluidsapparaten en het verrichten van handelingen die voor de omgeving geluidshinder veroorzaken op donderdag 14 augustus 2025 van 19:00 uur tot 01:00 uur (vrijdag 15 augustus 2025), op vrijdag 15 augustus 2025 van 16:00 uur tot 01:00 uur (zaterdag 16 augustus 2025) en op zaterdag 16 augustus 2025 van 16:00 uur tot 01:00 uur (zondag 17 augustus 2025) op het parkeerterrein aan de Bakenweg en Ankerweg in Yerseke;</text:p>
            <text:p text:style-name="common-al">• ontheffing te verlenen voor het belemmeren van de bruikbaarheid van de weg van 11 augustus 2025 om 08:00 uur tot 18 augustus 2025 om 16:00 uur op het parkeerterrein aan de Ankerweg en Bakenweg in Yerseke.</text:p>
            <text:p text:style-name="common-al"/>
            <text:p text:style-name="common-al">Verzenddatum besluit: 17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2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het parkeerterrein aan de Bakenweg en Ankerweg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34</meta:user-defined>
    <meta:user-defined meta:name="OVERHEIDop.GmbID/DC.identifier">gmb-2025-319234</meta:user-defined>
    <meta:user-defined meta:name="OVERHEIDop.versieInformatie"/>
  </office:meta>
</office:document-meta>
</file>