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rokamp Janus, Hogeland (zaaknummer 12683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17 juli 2025</text:span>, is een evenementenvergunning verleend voor het houden van Introkamp Janus van <text:span text:style-name="nadrukvet">27 t/m 29 augustus 2025 </text:span>aan het <text:span text:style-name="nadrukvet">Hogeland</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2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trokamp Janus, Hogeland (zaaknummer 126837-2025)</meta:user-defined>
    <meta:user-defined meta:name="DCTERMS.W3CDTF/DCTERMS.available">2025-07-21</meta:user-defined>
    <meta:user-defined meta:name="DCTERMS.W3CDTF/OVERHEIDop.jaargang">2025</meta:user-defined>
    <meta:user-defined meta:name="OVERHEIDop.publicationIssue">319233</meta:user-defined>
    <meta:user-defined meta:name="OVERHEIDop.GmbID/DC.identifier">gmb-2025-319233</meta:user-defined>
    <meta:user-defined meta:name="OVERHEIDop.versieInformatie"/>
  </office:meta>
</office:document-meta>
</file>