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5797, het aanpassen van brandscheidingen Roskamstraat 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7-2025 12:46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923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3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3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45797</meta:user-defined>
    <meta:user-defined meta:name="DCTERMS.abstract">het aanpassen van brandscheidingen Roskamstraat 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5797, het aanpassen van brandscheidingen Roskamstraat 6 te Almelo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232</meta:user-defined>
    <meta:user-defined meta:name="OVERHEIDop.GmbID/DC.identifier">gmb-2025-319232</meta:user-defined>
    <meta:user-defined meta:name="OVERHEIDop.versieInformatie"/>
  </office:meta>
</office:document-meta>
</file>