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ssenweg 5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5 een besluit genomen op de aanvraag omgevingsvergunning voor het oprichten van een opslagloods op de locatie Lissenweg 5 in Liessel. De zaak is geregistreerd onder nummer HZ-2025-0485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923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3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3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85</meta:user-defined>
    <meta:user-defined meta:name="DCTERMS.abstract">het oprichten van een opslag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Lissenweg 5 in Liessel</meta:user-defined>
    <meta:user-defined meta:name="OVERHEIDop.datumEindeReactietermijn">2025-08-31</meta:user-defined>
    <meta:user-defined meta:name="OVERHEIDop.terinzageleggingBG">https://mijnpublicaties.nl/Publicatie/210b3804-8613-413e-f67d-08ddb21a8197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31</meta:user-defined>
    <meta:user-defined meta:name="OVERHEIDop.GmbID/DC.identifier">gmb-2025-319231</meta:user-defined>
    <meta:user-defined meta:name="OVERHEIDop.versieInformatie"/>
  </office:meta>
</office:document-meta>
</file>