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schuur aan Burgemeester Geradtsstraat 21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Burgemeester Geradtsstraat 21, 6061 GM te Posterholt / Roerdalen / ingekomen 16 juli 2025 / het slopen van de sch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923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schuur aan Burgemeester Geradtsstraat 21 te Posterhol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230</meta:user-defined>
    <meta:user-defined meta:name="OVERHEIDop.GmbID/DC.identifier">gmb-2025-319230</meta:user-defined>
    <meta:user-defined meta:name="OVERHEIDop.versieInformatie"/>
  </office:meta>
</office:document-meta>
</file>