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794, het plaatsen van 8 kantoorunits Turfkade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7-2025 11:53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22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5794</meta:user-defined>
    <meta:user-defined meta:name="DCTERMS.abstract">het plaatsen van 8 kantoorunits Turfkade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794, het plaatsen van 8 kantoorunits Turfkade 3 te Almelo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27</meta:user-defined>
    <meta:user-defined meta:name="OVERHEIDop.GmbID/DC.identifier">gmb-2025-319227</meta:user-defined>
    <meta:user-defined meta:name="OVERHEIDop.versieInformatie"/>
  </office:meta>
</office:document-meta>
</file>