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 Wilhelminaplein 4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gevelroosters (GYM)</text:p>
            <text:p text:style-name="common-al">Besluit: verleend</text:p>
            <text:p text:style-name="common-al">Besluit verzonden op: 16-07-2025</text:p>
            <text:p text:style-name="common-al">Zaakadres: Koningin Wilhelminaplein 4A Amsterdam</text:p>
            <text:p text:style-name="common-al">Zaaknummer: Z2025-026784</text:p>
            <text:p text:style-name="common-al">DSO-nummer: 20250623001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678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22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2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2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784</meta:user-defined>
    <meta:user-defined meta:name="DCTERMS.abstract">Toevoegen gevelroosters (GYM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 Wilhelminaplein 4A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26</meta:user-defined>
    <meta:user-defined meta:name="OVERHEIDop.GmbID/DC.identifier">gmb-2025-319226</meta:user-defined>
    <meta:user-defined meta:name="OVERHEIDop.versieInformatie"/>
  </office:meta>
</office:document-meta>
</file>