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791, het afwijken van regels in het omgevingsplan Bedrijvenpark Twente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5 11:2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2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5791</meta:user-defined>
    <meta:user-defined meta:name="DCTERMS.abstract">het afwijken van regels in het omgevingsplan Bedrijvenpark Twente 4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791, het afwijken van regels in het omgevingsplan Bedrijvenpark Twente 48 te Almelo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24</meta:user-defined>
    <meta:user-defined meta:name="OVERHEIDop.GmbID/DC.identifier">gmb-2025-319224</meta:user-defined>
    <meta:user-defined meta:name="OVERHEIDop.versieInformatie"/>
  </office:meta>
</office:document-meta>
</file>