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tijdelijke woonunit, Stad van Gerwen 3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tijdelijke woonunit</text:p>
            <text:p text:style-name="common-al">Locatie: Stad van Gerwen 3B Nuenen</text:p>
            <text:p text:style-name="common-al">Zaaknummer: 08202652885</text:p>
            <text:p text:style-name="last-al">Verlengd tot 1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922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5288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tijdelijke woonunit, Stad van Gerwen 3B Nuenen: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20</meta:user-defined>
    <meta:user-defined meta:name="OVERHEIDop.GmbID/DC.identifier">gmb-2025-319220</meta:user-defined>
    <meta:user-defined meta:name="OVERHEIDop.versieInformatie"/>
  </office:meta>
</office:document-meta>
</file>